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Arial Narrow" fo:font-size="11pt" style:font-size-asian="11pt" style:font-size-complex="11pt"/>
    </style:style>
    <style:style style:name="T3" style:parent-style-name="DefaultParagraphFont" style:family="text">
      <style:text-properties style:font-name-complex="Times New Roman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21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3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4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25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8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3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4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5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9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40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4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42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5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7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Normal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7" style:parent-style-name="Defaul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9" style:parent-style-name="DefaultParagraphFont" style:family="text">
      <style:text-properties style:font-name="Times New Roman" fo:font-size="10.5pt" style:font-size-asian="10.5pt" style:font-size-complex="10.5pt"/>
    </style:style>
    <style:style style:name="P60" style:parent-style-name="Defaul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style:font-name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fo:font-size="10.5pt" style:font-size-asian="10.5pt" style:font-size-complex="10.5pt"/>
    </style:style>
    <style:style style:name="P64" style:parent-style-name="Default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6" style:parent-style-name="DefaultParagraphFont" style:family="text">
      <style:text-properties style:font-name="Times New Roman" fo:font-size="10.5pt" style:font-size-asian="10.5pt" style:font-size-complex="10.5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="Times New Roman" fo:font-size="10.5pt" style:font-size-asian="10.5pt" style:font-size-complex="10.5pt"/>
    </style:style>
    <style:style style:name="T70" style:parent-style-name="DefaultParagraphFont" style:family="text">
      <style:text-properties style:font-name="Times New Roman" fo:font-size="10.5pt" style:font-size-asian="10.5pt" style:font-size-complex="10.5pt"/>
    </style:style>
    <style:style style:name="P71" style:parent-style-name="Default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3" style:parent-style-name="DefaultParagraphFont" style:family="text">
      <style:text-properties style:font-name="Times New Roman" fo:font-size="10.5pt" style:font-size-asian="10.5pt" style:font-size-complex="10.5pt"/>
    </style:style>
    <style:style style:name="P74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5" style:parent-style-name="Default" style:family="paragraph">
      <style:text-properties style:font-name="Times New Roman" fo:font-size="10.5pt" style:font-size-asian="10.5pt" style:font-size-complex="10.5pt"/>
    </style:style>
    <style:style style:name="P76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7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8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.5pt" style:font-size-asian="10.5pt" style:font-size-complex="10.5pt"/>
    </style:style>
    <style:style style:name="P90" style:parent-style-name="wnisekegzekucyjny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.5pt" style:font-size-asian="10.5pt" style:font-size-complex="10.5pt"/>
    </style:style>
    <style:style style:name="T92" style:parent-style-name="DefaultParagraphFont" style:family="text">
      <style:text-properties style:font-name="Times New Roman" fo:font-size="10.5pt" style:font-size-asian="10.5pt" style:font-size-complex="10.5pt"/>
    </style:style>
    <style:style style:name="T93" style:parent-style-name="DefaultParagraphFont" style:family="text">
      <style:text-properties style:font-name="Times New Roma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size="10.5pt" style:font-size-asian="10.5pt" style:font-size-complex="10.5pt"/>
    </style:style>
    <style:style style:name="T98" style:parent-style-name="DefaultParagraphFont" style:family="text">
      <style:text-properties style:font-name="Times New Roman" fo:font-size="10.5pt" style:font-size-asian="10.5pt" style:font-size-complex="10.5pt"/>
    </style:style>
    <style:style style:name="T99" style:parent-style-name="DefaultParagraphFont" style:family="text">
      <style:text-properties style:font-name="Times New Roman" fo:font-size="10.5pt" style:font-size-asian="10.5pt" style:font-size-complex="10.5pt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01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s text:c="39"/>…………………………….., dnia …....................................</text:span></text:p>
      <text:p text:style-name="P4">Komornik Sądowy przy Sądzie Rejonowym</text:p>
      <text:p text:style-name="P5">dla Wrocławia-Fabrycznej we Wrocławiu</text:p>
      <text:p text:style-name="P6">Kamila<text:s/>Staszczak</text:p>
      <text:p text:style-name="P7">ul. Ostrowskiego 7 lok. 202</text:p>
      <text:p text:style-name="P8"><text:span text:style-name="T9">53-238 Wrocław</text:span></text:p>
      <text:p text:style-name="P10"/>
      <text:p text:style-name="P11"><text:span text:style-name="T12">sygnatura akt KM</text:span><text:span text:style-name="T13">........../..........</text:span></text:p>
      <text:p text:style-name="P14"/>
      <text:p text:style-name="P15">WNIOSEK WIERZYCIELA</text:p>
      <text:p text:style-name="P16"><text:s/>O ZAWIESZENIE EGZEKUCJI Z NIERUCHOMOŚCI</text:p>
      <text:p text:style-name="P17"/>
      <text:p text:style-name="P18"/>
      <text:p text:style-name="P19"><text:span text:style-name="T20">1. Wierzyciel</text:span><text:span text:style-name="T21"><text:s/></text:span><text:span text:style-name="T22">.......................................................................................................................................................</text:span></text:p>
      <text:p text:style-name="P23">(nazwisko i imię/nazwa)</text:p>
      <text:p text:style-name="P24"/>
      <text:p text:style-name="P25"><text:span text:style-name="T26">adres: .......................................................................</text:span><text:span text:style-name="T27">............................................................................................</text:span></text:p>
      <text:p text:style-name="P28"><text:span text:style-name="T29"><text:s/></text:span><text:span text:style-name="T30">(adres: kod pocztowy, miejscowość, ulica, numer domu,numer lokalu</text:span><text:span text:style-name="T31">)</text:span></text:p>
      <text:p text:style-name="P32"/>
      <text:p text:style-name="P33"><text:s text:c="94"/><text:s text:c="81"/></text:p>
      <text:p text:style-name="P34"><text:span text:style-name="T35">2. Dłużnik</text:span><text:span text:style-name="T36">.............................................................................................................................................................</text:span><text:span text:style-name="T37">(nazwis</text:span><text:span text:style-name="T38">ko i imię/nazwa)</text:span></text:p>
      <text:p text:style-name="P39">Nr PESEL/KRS/REGON/NIP ................................</text:p>
      <text:p text:style-name="P40">(niepotrzebne skreślić)</text:p>
      <text:p text:style-name="P41"/>
      <text:p text:style-name="P42"><text:span text:style-name="T43">adres:<text:s/></text:span><text:span text:style-name="T44">....................................................................................................................................................................</text:span></text:p>
      <text:p text:style-name="P45"><text:s/>(adres: kod pocztowy, miejscowość, ulica, numer domu,numer lokalu)</text:p>
      <text:p text:style-name="P46"><text:s/></text:p>
      <text:p text:style-name="P47"><text:s/></text:p>
      <text:p text:style-name="P48"><text:span text:style-name="T49"><text:tab/>Wnoszę o<text:s/></text:span><text:span text:style-name="T50">zawieszenie</text:span><text:span text:style-name="T51"><text:s/>egzekucji z<text:s/></text:span><text:span text:style-name="T52">praw</text:span><text:span text:style-name="T53"><text:s/></text:span><text:span text:style-name="T54">dłużnika do</text:span><text:span text:style-name="T55"><text:s/>nieruchomości<text:s/></text:span><text:span text:style-name="T56">/odrębna własność lokalu, własność domu jednorodzinnego, współwłasność, spółdzielcze własnościowe prawo do lokalu, użytkowanie wieczyste, współużytkowanie wieczyste/: *</text:span></text:p>
      <text:p text:style-name="P57"><text:span text:style-name="T58">-numer księgi wieczystej: <text:s/></text:span><text:span text:style-name="T59">…......................................................................................................................................</text:span></text:p>
      <text:p text:style-name="P60"><text:span text:style-name="T61">-Sąd Rejonowy prowadzący KW:</text:span><text:span text:style-name="T62">…...........................................................................................</text:span><text:span text:style-name="T63">...............................</text:span></text:p>
      <text:p text:style-name="P64"><text:span text:style-name="T65">-Spółdzielnia Mieszkaniowa prowadząca rejestr ewidencji lokali własnościowych:</text:span><text:span text:style-name="T66"><text:s/>….......................................</text:span></text:p>
      <text:p text:style-name="P67"><text:span text:style-name="T68"><text:s/></text:span><text:span text:style-name="T69">…......................................................................................................</text:span><text:span text:style-name="T70">............................................................................</text:span></text:p>
      <text:p text:style-name="P71"><text:span text:style-name="T72">-położenie nieruchomości:</text:span><text:span text:style-name="T73">..........................................................................................................................................</text:span></text:p>
      <text:p text:style-name="P74"/>
      <text:p text:style-name="P75"/>
      <text:p text:style-name="P76"><text:s/><text:tab/><text:tab/><text:tab/><text:tab/><text:tab/><text:tab/><text:tab/><text:tab/><text:tab/><text:tab/>*<text:s/>niepotrzebne skreślić</text:p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…..…................................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(czytelny podpis wierzyciela /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0:41:00Z</meta:creation-date>
    <dc:date>2018-04-24T07:02:00Z</dc:date>
    <meta:template xlink:href="Normal" xlink:type="simple"/>
    <meta:editing-cycles>6</meta:editing-cycles>
    <meta:editing-duration>PT180S</meta:editing-duration>
    <meta:document-statistic meta:page-count="1" meta:paragraph-count="5" meta:word-count="393" meta:character-count="2629" meta:row-count="18" meta:non-whitespace-character-count="2241"/>
  </office:meta>
</office:document-meta>
</file>