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Tahoma-Bold, 'MS Mincho'" svg:font-family="Tahoma-Bold, 'MS Mincho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Times New Roman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1.475in" fo:margin-right="-0.0208in" fo:text-indent="0.4916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1.475in" fo:margin-right="-0.0208in" fo:text-indent="0.4916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weight-complex="bold" fo:font-size="10pt" style:font-size-asian="10pt" style:font-size-complex="10pt"/>
    </style:style>
    <style:style style:name="T22" style:parent-style-name="DefaultParagraphFont" style:family="text">
      <style:text-properties style:font-weight-complex="bold" fo:font-size="10pt" style:font-size-asian="10pt" style:font-size-complex="10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6.2916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line-height-at-least="0.0694in"/>
    </style:style>
    <style:style style:name="P46" style:parent-style-name="Standard" style:family="paragraph">
      <style:paragraph-properties style:line-height-at-least="0.0694in">
        <style:tab-stops>
          <style:tab-stop style:type="left" style:position="6.2604in"/>
          <style:tab-stop style:type="left" style:position="6.625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style:line-height-at-least="0.0694in"/>
    </style:style>
    <style:style style:name="T50" style:parent-style-name="DefaultParagraphFont" style:family="text">
      <style:text-properties style:font-name-asian="TimesNewRomanPSMT, 'Times New R" style:font-name-complex="TimesNewRomanPSMT, 'Times New R" fo:font-size="8pt" style:font-size-asian="8pt" style:font-size-complex="8pt"/>
    </style:style>
    <style:style style:name="T51" style:parent-style-name="DefaultParagraphFont" style:family="text">
      <style:text-properties style:font-name-asian="TimesNewRomanPSMT, 'Times New R" style:font-name-complex="TimesNewRomanPSMT, 'Times New R" fo:font-size="8pt" style:font-size-asian="8pt" style:font-size-complex="8pt"/>
    </style:style>
    <style:style style:name="P52" style:parent-style-name="Standard" style:family="paragraph">
      <style:paragraph-properties fo:text-align="center" style:line-height-at-least="0.0694in"/>
    </style:style>
    <style:style style:name="P53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54" style:parent-style-name="Standard" style:family="paragraph">
      <style:paragraph-properties style:line-height-at-least="0.0694in"/>
    </style:style>
    <style:style style:name="P55" style:parent-style-name="Standard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asian="TimesNewRomanPSMT, 'Times New R" style:font-name-complex="TimesNewRomanPSMT, 'Times New R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-asian="TimesNewRomanPSMT, 'Times New R" style:font-name-complex="TimesNewRomanPSMT, 'Times New R" style:font-weight-complex="bold"/>
    </style:style>
    <style:style style:name="T60" style:parent-style-name="DefaultParagraphFont" style:family="text">
      <style:text-properties style:font-name-asian="TimesNewRomanPSMT, 'Times New R" style:font-name-complex="TimesNewRomanPSMT, 'Times New R" fo:font-size="10pt" style:font-size-asian="10pt" style:font-size-complex="10pt"/>
    </style:style>
    <style:style style:name="P61" style:parent-style-name="Standard" style:family="paragraph">
      <style:paragraph-properties style:line-height-at-least="0.0694in"/>
    </style:style>
    <style:style style:name="T62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-asian="TimesNewRomanPSMT, 'Times New R" style:font-name-complex="TimesNewRomanPSMT, 'Times New R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Tahoma-Bold, 'MS Mincho'" style:font-name-asian="Tahoma-Bold, 'MS Mincho'" style:font-name-complex="Tahoma-Bold, 'MS Mincho'"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>
        <style:tab-stops>
          <style:tab-stop style:type="left" style:position="6.25in"/>
          <style:tab-stop style:type="left" style:position="6.5937in"/>
        </style:tab-stops>
      </style:paragraph-properties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-asian="Tahoma-Bold, 'MS Mincho'" style:font-name-complex="Tahoma-Bold, 'MS Mincho'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6.5937in"/>
        </style:tab-stops>
      </style:paragraph-properties>
    </style:style>
    <style:style style:name="T71" style:parent-style-name="DefaultParagraphFont" style:family="text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paragraph-properties fo:text-indent="0.4916in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-asian="Tahoma-Bold, 'MS Mincho'" style:font-name-complex="Tahoma-Bold, 'MS Mincho'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-asian="Tahoma-Bold, 'MS Mincho'" style:font-name-complex="Tahoma-Bold, 'MS Mincho'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-asian="Tahoma-Bold, 'MS Mincho'" style:font-name-complex="Tahoma-Bold, 'MS Mincho'" style:font-weight-complex="bold"/>
    </style:style>
    <style:style style:name="T79" style:parent-style-name="DefaultParagraphFont" style:family="text">
      <style:text-properties style:font-name-asian="Tahoma-Bold, 'MS Mincho'" style:font-name-complex="Tahoma-Bold, 'MS Mincho'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-asian="Tahoma-Bold, 'MS Mincho'" style:font-name-complex="Tahoma-Bold, 'MS Mincho'" style:font-weight-complex="bold"/>
    </style:style>
    <style:style style:name="T81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-asian="Tahoma-Bold, 'MS Mincho'" style:font-name-complex="Tahoma-Bold, 'MS Mincho'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-asian="Tahoma-Bold, 'MS Mincho'" style:font-name-complex="Tahoma-Bold, 'MS Mincho'" style:font-weight-complex="bold"/>
    </style:style>
    <style:style style:name="T84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Tahoma-Bold, 'MS Mincho'" style:font-name-asian="Tahoma-Bold, 'MS Mincho'" style:font-name-complex="Tahoma-Bold, 'MS Mincho'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line-height="150%">
        <style:tab-stops>
          <style:tab-stop style:type="left" style:position="6.2916in"/>
        </style:tab-stops>
      </style:paragraph-properties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-asian="Tahoma-Bold, 'MS Mincho'" style:font-name-complex="Tahoma-Bold, 'MS Mincho'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-asian="Tahoma-Bold, 'MS Mincho'" style:font-name-complex="Tahoma-Bold, 'MS Mincho'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-asian="Tahoma-Bold, 'MS Mincho'" style:font-name-complex="Tahoma-Bold, 'MS Mincho'" style:font-weight-complex="bold"/>
    </style:style>
    <style:style style:name="T93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P95" style:parent-style-name="Standard" style:family="paragraph">
      <style:paragraph-properties fo:line-height="150%">
        <style:tab-stops>
          <style:tab-stop style:type="left" style:position="6.25in"/>
        </style:tab-stops>
      </style:paragraph-properties>
    </style:style>
    <style:style style:name="T96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-asian="Tahoma-Bold, 'MS Mincho'" style:font-name-complex="Tahoma-Bold, 'MS Mincho'" style:font-weight-complex="bold" fo:font-size="10pt" style:font-size-asian="10pt" style:font-size-complex="10pt"/>
    </style:style>
    <style:style style:name="P98" style:parent-style-name="Standard" style:family="paragraph">
      <style:text-properties style:font-name-asian="Lucida Sans Unicode"/>
    </style:style>
    <style:style style:name="P99" style:parent-style-name="Standard" style:family="paragraph">
      <style:text-properties style:font-name-asian="Lucida Sans Unicode"/>
    </style:style>
    <style:style style:name="P100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101" style:parent-style-name="DefaultParagraphFont" style:family="text">
      <style:text-properties style:font-name-asian="Times New Roman" style:font-name-complex="Times New Roman" fo:color="#000000"/>
    </style:style>
    <style:style style:name="T102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3" style:parent-style-name="Standard" style:family="paragraph">
      <style:paragraph-properties fo:text-align="end" fo:margin-left="3.9333in" fo:text-indent="0.4916in">
        <style:tab-stops>
          <style:tab-stop style:type="left" style:position="3.9368in"/>
        </style:tab-stops>
      </style:paragraph-properties>
    </style:style>
    <style:style style:name="T104" style:parent-style-name="DefaultParagraphFont" style:family="text">
      <style:text-properties style:font-name-asian="Times New Roman" style:font-name-complex="Times New Roman" fo:color="#000000"/>
    </style:style>
    <style:style style:name="T105" style:parent-style-name="DefaultParagraphFont" style:family="text">
      <style:text-properties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s text:c="39"/>…………………………….., dnia …....................................</text:span></text:p>
      <text:p text:style-name="P3">Komornik Sądowy przy Sądzie Rejonowym</text:p>
      <text:p text:style-name="P4">dla Wrocławia-Fabrycznej we Wrocławiu</text:p>
      <text:p text:style-name="P5">Kamila<text:s/>Staszczak</text:p>
      <text:p text:style-name="P6">ul. Ostrowskiego 7 lok. 202</text:p>
      <text:p text:style-name="P7"><text:span text:style-name="T8">53-238 Wrocław</text:span></text:p>
      <text:p text:style-name="P9"><text:span text:style-name="T10">sygnatura akt KM</text:span><text:span text:style-name="T11">........../..........</text:span></text:p>
      <text:p text:style-name="P12"/>
      <text:p text:style-name="P13">WNIOSEK O WYDANIE ZAŚWIADCZENIA</text:p>
      <text:p text:style-name="P14"/>
      <text:p text:style-name="P15"/>
      <text:p text:style-name="Standard"><text:span text:style-name="T16">Przedstawiciel ustawowy wierzyciela/pełnoletni wierzyciel</text:span><text:span text:style-name="T17">:</text:span></text:p>
      <text:p text:style-name="P18"><text:s text:c="63"/></text:p>
      <text:p text:style-name="P19"><text:span text:style-name="T20"><text:s/></text:span><text:span text:style-name="T21">.......</text:span><text:span text:style-name="T22">............................................................................................................................................................................</text:span></text:p>
      <text:p text:style-name="Standard"><text:span text:style-name="T23"><text:s text:c="75"/></text:span><text:span text:style-name="T24"><text:s text:c="29"/>(nazwisko i imię) <text:s text:c="43"/></text:span></text:p>
      <text:p text:style-name="P25"/>
      <text:p text:style-name="P26"><text:span text:style-name="T27">zamieszkały</text:span><text:span text:style-name="T28"><text:s/>........................................................................................................................................................</text:span><text:span text:style-name="T29">......</text:span></text:p>
      <text:p text:style-name="P30">(adres: kod pocztowy, miejscowość, ulica, numer domu, nr lokalu)</text:p>
      <text:p text:style-name="P31"/>
      <text:p text:style-name="P32"/>
      <text:p text:style-name="P33"><text:span text:style-name="T34">Dłużnik</text:span><text:span text:style-name="T35"><text:s/></text:span><text:span text:style-name="T36">.....................................................................................................................................................................</text:span></text:p>
      <text:p text:style-name="P37">(nazwisko i imię)</text:p>
      <text:p text:style-name="P38"/>
      <text:p text:style-name="P39"><text:span text:style-name="T40">zamieszkały<text:s/></text:span><text:span text:style-name="T41">..............................................................................................................................................................</text:span></text:p>
      <text:p text:style-name="P42">(adres: kod pocztowy, miejscowość, ulica, numer domu, nr lokalu)</text:p>
      <text:p text:style-name="P43"/>
      <text:p text:style-name="P44"/>
      <text:p text:style-name="P45"/>
      <text:p text:style-name="P46"><text:span text:style-name="T47">Działając w imieniu wierzyciela</text:span><text:span text:style-name="T48">............................................................................................................................</text:span></text:p>
      <text:p text:style-name="P49"><text:span text:style-name="T50"><text:s text:c="100"/></text:span><text:span text:style-name="T51"><text:s text:c="37"/>(imię i nazwisko alimentowanego)</text:span></text:p>
      <text:p text:style-name="P52"/>
      <text:p text:style-name="P53">proszę o wydanie następującego zaświadczenia:</text:p>
      <text:p text:style-name="P54"/>
      <text:p text:style-name="P55"><text:span text:style-name="T56"><text:s/></text:span><text:span text:style-name="T57"><text:s/></text:span><text:span text:style-name="T58">o bezskuteczności egzekucji za dwa ostatnie miesiące oraz za rok</text:span><text:span text:style-name="T59"><text:s/></text:span><text:span text:style-name="T60">..........................................................</text:span></text:p>
      <text:p text:style-name="P61"><text:span text:style-name="T62"><text:s text:c="7"/>(cel</text:span><text:span text:style-name="T63">em ustalenia prawa do świadczeń z funduszu alimentacyjnego)</text:span></text:p>
      <text:p text:style-name="P64"/>
      <text:p text:style-name="P65"><text:span text:style-name="T66"><text:s/></text:span><text:span text:style-name="T67"><text:s/></text:span><text:span text:style-name="T68">o wysokości wyegzekwowanego świadczenia w roku</text:span><text:span text:style-name="T69">.................................................................................</text:span></text:p>
      <text:p text:style-name="P70"><text:span text:style-name="T71"><text:s text:c="7"/>(celem ustalenia prawa do świadczeń rodzinnych)</text:span></text:p>
      <text:p text:style-name="P72"/>
      <text:p text:style-name="P73"/>
      <text:p text:style-name="Standard"><text:span text:style-name="T74"><text:s/></text:span><text:span text:style-name="T75"><text:s/></text:span><text:span text:style-name="T76">o<text:s/></text:span><text:span text:style-name="T77">wysokości wyegzekwowanego świadczenia w okresie:</text:span></text:p>
      <text:p text:style-name="Standard"><text:span text:style-name="T78"><text:s text:c="6"/></text:span><text:span text:style-name="T79">od</text:span><text:span text:style-name="T80"><text:s/></text:span><text:span text:style-name="T81">.............................................<text:s/></text:span><text:span text:style-name="T82">do</text:span><text:span text:style-name="T83"><text:s/></text:span><text:span text:style-name="T84">.............................................</text:span></text:p>
      <text:p text:style-name="Standard"><text:span text:style-name="T85"><text:s text:c="7"/>(celem uzyskania dodatku mieszkaniowego/stypendium/inne)</text:span></text:p>
      <text:p text:style-name="P86"/>
      <text:p text:style-name="P87"><text:span text:style-name="T88"><text:s/></text:span><text:span text:style-name="T89"></text:span><text:span text:style-name="T90"><text:s/></text:span><text:span text:style-name="T91">inne:</text:span><text:span text:style-name="T92"><text:s/></text:span><text:span text:style-name="T93">…............................</text:span><text:span text:style-name="T94">....................................................................................................................................</text:span></text:p>
      <text:p text:style-name="P95"><text:span text:style-name="T96"><text:s text:c="17"/>….........................................................................................................</text:span><text:span text:style-name="T97">.......................................................</text:span></text:p>
      <text:p text:style-name="P98"/>
      <text:p text:style-name="P99"/>
      <text:p text:style-name="P100"><text:span text:style-name="T101"><text:tab/></text:span><text:span text:style-name="T102">............................................................................</text:span></text:p>
      <text:p text:style-name="P103"><text:span text:style-name="T104"><text:tab/><text:s text:c="15"/></text:span><text:span text:style-name="T105"><text:s text:c="2"/>(podpis wniosku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Tahoma-Bold, 'MS Mincho'" svg:font-family="Tahoma-Bold, 'MS Mincho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28:00Z</meta:creation-date>
    <dc:date>2018-04-24T07:03:00Z</dc:date>
    <meta:template xlink:href="Normal" xlink:type="simple"/>
    <meta:editing-cycles>3</meta:editing-cycles>
    <meta:editing-duration>PT60S</meta:editing-duration>
    <meta:document-statistic meta:page-count="1" meta:paragraph-count="5" meta:word-count="433" meta:character-count="2897" meta:row-count="20" meta:non-whitespace-character-count="2469"/>
  </office:meta>
</office:document-meta>
</file>