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2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23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1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2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3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7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38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9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40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3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4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5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Normal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1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4" style:parent-style-name="Default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style:font-name="Times New Roman" fo:font-size="10.5pt" style:font-size-asian="10.5pt" style:font-size-complex="10.5pt"/>
    </style:style>
    <style:style style:name="P57" style:parent-style-name="Defaul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9" style:parent-style-name="DefaultParagraphFont" style:family="text">
      <style:text-properties style:font-name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fo:font-size="10.5pt" style:font-size-asian="10.5pt" style:font-size-complex="10.5pt"/>
    </style:style>
    <style:style style:name="P61" style:parent-style-name="Defaul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3" style:parent-style-name="DefaultParagraphFont" style:family="text">
      <style:text-properties style:font-name="Times New Roman" fo:font-size="10.5pt" style:font-size-asian="10.5pt" style:font-size-complex="10.5pt"/>
    </style:style>
    <style:style style:name="P64" style:parent-style-name="Default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6" style:parent-style-name="DefaultParagraphFont" style:family="text">
      <style:text-properties style:font-name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fo:font-size="10.5pt" style:font-size-asian="10.5pt" style:font-size-complex="10.5pt"/>
    </style:style>
    <style:style style:name="P68" style:parent-style-name="Default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0" style:parent-style-name="DefaultParagraphFont" style:family="text">
      <style:text-properties style:font-name="Times New Roman" fo:font-size="10.5pt" style:font-size-asian="10.5pt" style:font-size-complex="10.5pt"/>
    </style:style>
    <style:style style:name="P71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72" style:parent-style-name="DefaultParagraphFont" style:family="text">
      <style:text-properties style:font-name="Times New Roman" fo:font-size="10.5pt" style:font-size-asian="10.5pt" style:font-size-complex="10.5pt"/>
    </style:style>
    <style:style style:name="T73" style:parent-style-name="DefaultParagraphFont" style:family="text">
      <style:text-properties style:font-name="Times New Roman" fo:font-size="10.5pt" style:font-size-asian="10.5pt" style:font-size-complex="10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6" style:parent-style-name="DefaultParagraphFont" style:family="text">
      <style:text-properties style:font-name="Times New Roman" fo:font-size="10.5pt" style:font-size-asian="10.5pt" style:font-size-complex="10.5pt"/>
    </style:style>
    <style:style style:name="P77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8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.5pt" style:font-size-asian="10.5pt" style:font-size-complex="10.5pt"/>
    </style:style>
    <style:style style:name="P90" style:parent-style-name="wnisekegzekucyjny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.5pt" style:font-size-asian="10.5pt" style:font-size-complex="10.5pt"/>
    </style:style>
    <style:style style:name="T92" style:parent-style-name="DefaultParagraphFont" style:family="text">
      <style:text-properties style:font-name="Times New Roman" fo:font-size="10.5pt" style:font-size-asian="10.5pt" style:font-size-complex="10.5pt"/>
    </style:style>
    <style:style style:name="T93" style:parent-style-name="DefaultParagraphFont" style:family="text">
      <style:text-properties style:font-name="Times New Roma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size="10.5pt" style:font-size-asian="10.5pt" style:font-size-complex="10.5pt"/>
    </style:style>
    <style:style style:name="T98" style:parent-style-name="DefaultParagraphFont" style:family="text">
      <style:text-properties style:font-name="Times New Roman" fo:font-size="10.5pt" style:font-size-asian="10.5pt" style:font-size-complex="10.5pt"/>
    </style:style>
    <style:style style:name="T99" style:parent-style-name="DefaultParagraphFont" style:family="text">
      <style:text-properties style:font-name="Times New Roman" fo:font-size="10.5pt" style:font-size-asian="10.5pt" style:font-size-complex="10.5pt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01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0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12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 text:c="39"/>…………………………….., dnia …....................................</text:p>
      <text:p text:style-name="P2">Komornik Sądowy przy Sądzie Rejonowym</text:p>
      <text:p text:style-name="P3">dla Wrocławia-Fabrycznej we Wrocławiu</text:p>
      <text:p text:style-name="P4">Kamila<text:s/>Staszczak</text:p>
      <text:p text:style-name="P5">ul. Ostrowskiego 7 lok. 202</text:p>
      <text:p text:style-name="P6"><text:span text:style-name="T7">53-238 Wrocław</text:span></text:p>
      <text:p text:style-name="P8"/>
      <text:p text:style-name="P9"><text:span text:style-name="T10">sygnatura akt KM</text:span><text:span text:style-name="T11">........../..........</text:span></text:p>
      <text:p text:style-name="P12"/>
      <text:p text:style-name="P13">WNIOSEK WIERZYCIELA</text:p>
      <text:p text:style-name="P14">O WSZCZĘCIE EGZEKUCJI Z NIERUCHOMOŚCI</text:p>
      <text:p text:style-name="P15"/>
      <text:p text:style-name="P16"/>
      <text:p text:style-name="P17"><text:span text:style-name="T18">1. Wierzyciel</text:span><text:span text:style-name="T19"><text:s/></text:span><text:span text:style-name="T20">.......................................................................................................................................................</text:span></text:p>
      <text:p text:style-name="P21">(nazwisko i imię/nazwa)</text:p>
      <text:p text:style-name="P22"/>
      <text:p text:style-name="P23"><text:span text:style-name="T24">adres: .......................................................................</text:span><text:span text:style-name="T25">............................................................................................</text:span></text:p>
      <text:p text:style-name="P26"><text:span text:style-name="T27"><text:s/></text:span><text:span text:style-name="T28">(adres: kod pocztowy, miejscowość, ulica, numer domu,numer lokalu</text:span><text:span text:style-name="T29">)</text:span></text:p>
      <text:p text:style-name="P30"/>
      <text:p text:style-name="P31"><text:s text:c="94"/><text:s text:c="81"/></text:p>
      <text:p text:style-name="P32"><text:span text:style-name="T33">2. Dłużnik</text:span><text:span text:style-name="T34">.............................................................................................................................................................</text:span><text:span text:style-name="T35">(nazwis</text:span><text:span text:style-name="T36">ko i imię/nazwa)</text:span></text:p>
      <text:p text:style-name="P37">Nr PESEL/KRS/REGON/NIP ................................</text:p>
      <text:p text:style-name="P38">(niepotrzebne skreślić)</text:p>
      <text:p text:style-name="P39"/>
      <text:p text:style-name="P40"><text:span text:style-name="T41">adres:<text:s/></text:span><text:span text:style-name="T42">....................................................................................................................................................................</text:span></text:p>
      <text:p text:style-name="P43"><text:s/>(adres: kod pocztowy, miejscowość, ulica, numer domu,numer lokalu)</text:p>
      <text:p text:style-name="P44"><text:s/></text:p>
      <text:p text:style-name="P45"><text:s/></text:p>
      <text:p text:style-name="P46"><text:span text:style-name="T47"><text:tab/>Wnoszę o wszczęcie</text:span><text:span text:style-name="T48"><text:s/>egzekucji z<text:s/></text:span><text:span text:style-name="T49">praw</text:span><text:span text:style-name="T50"><text:s/></text:span><text:span text:style-name="T51">dłużnika do</text:span><text:span text:style-name="T52"><text:s/>nieruchomości<text:s/></text:span><text:span text:style-name="T53">/odrębna własność lokalu, własność domu jednorodzinnego, współwłasność, spółdzielcze własnościowe prawo do lokalu, użytkowanie wieczyste, współużytkowanie wieczyste/: *</text:span></text:p>
      <text:p text:style-name="P54"><text:span text:style-name="T55">-numer księgi wieczystej: <text:s/></text:span><text:span text:style-name="T56">…......................................................................................................................................</text:span></text:p>
      <text:p text:style-name="P57"><text:span text:style-name="T58">-Sąd Rejonowy prowadzący KW:</text:span><text:span text:style-name="T59">…...........................................................................................</text:span><text:span text:style-name="T60">...............................</text:span></text:p>
      <text:p text:style-name="P61"><text:span text:style-name="T62">-Spółdzielnia Mieszkaniowa prowadząca rejestr ewidencji lokali własnościowych:</text:span><text:span text:style-name="T63"><text:s/>….......................................</text:span></text:p>
      <text:p text:style-name="P64"><text:span text:style-name="T65"><text:s/></text:span><text:span text:style-name="T66">…......................................................................................................</text:span><text:span text:style-name="T67">............................................................................</text:span></text:p>
      <text:p text:style-name="P68"><text:span text:style-name="T69">-położenie nieruchomości:</text:span><text:span text:style-name="T70">..........................................................................................................................................</text:span></text:p>
      <text:p text:style-name="P71"/>
      <text:p text:style-name="Default"><text:span text:style-name="T72"><text:s/>Wnoszę o egze</text:span><text:span text:style-name="T73">kucję według przepisów art. 1013 ind. 1 i nast. kpc<text:s/></text:span><text:span text:style-name="T74">/uproszczona egzekucja z nieruchomości/</text:span><text:span text:style-name="T75"><text:s/>: <text:s/>Tak ------ Nie<text:s/></text:span><text:span text:style-name="T76">*</text:span></text:p>
      <text:p text:style-name="P77"><text:s/><text:tab/><text:tab/><text:tab/><text:tab/><text:tab/><text:tab/><text:tab/><text:tab/><text:tab/><text:tab/>* niepotrzebne skreślić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…..…................................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(czytelny podpis wierzyciela /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ełnomocnika<text:s/></text:span><text:span text:style-name="T112">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0:29:00Z</meta:creation-date>
    <dc:date>2018-04-24T07:02:00Z</dc:date>
    <meta:template xlink:href="Normal" xlink:type="simple"/>
    <meta:editing-cycles>11</meta:editing-cycles>
    <meta:editing-duration>PT420S</meta:editing-duration>
    <meta:document-statistic meta:page-count="1" meta:paragraph-count="5" meta:word-count="410" meta:character-count="2747" meta:row-count="19" meta:non-whitespace-character-count="2342"/>
  </office:meta>
</office:document-meta>
</file>