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Arial Narrow" fo:font-size="11pt" style:font-size-asian="11pt" style:font-size-complex="11pt"/>
    </style:style>
    <style:style style:name="T3" style:parent-style-name="DefaultParagraphFont" style:family="text">
      <style:text-properties style:font-name-complex="Arial Narrow" fo:font-size="11pt" style:font-size-asian="11pt" style:font-size-complex="11pt"/>
    </style:style>
    <style:style style:name="T4" style:parent-style-name="DefaultParagraphFont" style:family="text">
      <style:text-properties style:font-name-complex="Times New Roman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DefaultParagraphFont" style:family="text"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2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8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9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0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33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8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9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40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44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45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7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8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line-height-at-least="0.0694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line-height-at-least="0.0694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style:font-name="Times New Roman" fo:font-size="10.5pt" style:font-size-asian="10.5pt" style:font-size-complex="10.5pt"/>
    </style:style>
    <style:style style:name="P58" style:parent-style-name="Default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style:font-name="Times New Roman" fo:font-size="10.5pt" style:font-size-asian="10.5pt" style:font-size-complex="10.5pt"/>
    </style:style>
    <style:style style:name="T61" style:parent-style-name="DefaultParagraphFont" style:family="text">
      <style:text-properties style:font-name="Times New Roman" fo:font-size="10.5pt" style:font-size-asian="10.5pt" style:font-size-complex="10.5pt"/>
    </style:style>
    <style:style style:name="P62" style:parent-style-name="Default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4" style:parent-style-name="DefaultParagraphFont" style:family="text">
      <style:text-properties style:font-name="Times New Roman" fo:font-size="10.5pt" style:font-size-asian="10.5pt" style:font-size-complex="10.5pt"/>
    </style:style>
    <style:style style:name="P65" style:parent-style-name="Default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7" style:parent-style-name="DefaultParagraphFont" style:family="text">
      <style:text-properties style:font-name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fo:font-size="10.5pt" style:font-size-asian="10.5pt" style:font-size-complex="10.5pt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1" style:parent-style-name="DefaultParagraphFont" style:family="text">
      <style:text-properties style:font-name="Times New Roman" fo:font-size="10.5pt" style:font-size-asian="10.5pt" style:font-size-complex="10.5pt"/>
    </style:style>
    <style:style style:name="T72" style:parent-style-name="DefaultParagraphFont" style:family="text">
      <style:text-properties style:font-name="Times New Roman" fo:font-size="10.5pt" style:font-size-asian="10.5pt" style:font-size-complex="10.5pt"/>
    </style:style>
    <style:style style:name="P73" style:parent-style-name="Default" style:family="paragraph">
      <style:paragraph-properties fo:text-align="justify" style:line-height-at-least="0.0694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justify" style:line-height-at-least="0.0694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.5pt" style:font-size-asian="10.5pt" style:font-size-complex="10.5pt"/>
    </style:style>
    <style:style style:name="P86" style:parent-style-name="wnisekegzekucyjny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ize="10.5pt" style:font-size-asian="10.5pt" style:font-size-complex="10.5pt"/>
    </style:style>
    <style:style style:name="T88" style:parent-style-name="DefaultParagraphFont" style:family="text">
      <style:text-properties style:font-name="Times New Roman" fo:font-size="10.5pt" style:font-size-asian="10.5pt" style:font-size-complex="10.5pt"/>
    </style:style>
    <style:style style:name="T89" style:parent-style-name="DefaultParagraphFont" style:family="text">
      <style:text-properties style:font-name="Times New Roman" fo:font-size="10.5pt" style:font-size-asian="10.5pt" style:font-size-complex="10.5pt"/>
    </style:style>
    <style:style style:name="T90" style:parent-style-name="DefaultParagraphFont" style:family="text">
      <style:text-properties style:font-name="Times New Roman" fo:font-size="10.5pt" style:font-size-asian="10.5pt" style:font-size-complex="10.5pt"/>
    </style:style>
    <style:style style:name="T91" style:parent-style-name="DefaultParagraphFont" style:family="text">
      <style:text-properties style:font-name="Times New Roman" fo:font-size="10.5pt" style:font-size-asian="10.5pt" style:font-size-complex="10.5pt"/>
    </style:style>
    <style:style style:name="T92" style:parent-style-name="DefaultParagraphFont" style:family="text">
      <style:text-properties style:font-name="Times New Roman" fo:font-size="10.5pt" style:font-size-asian="10.5pt" style:font-size-complex="10.5pt"/>
    </style:style>
    <style:style style:name="T93" style:parent-style-name="DefaultParagraphFont" style:family="text">
      <style:text-properties style:font-name="Times New Roma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7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 text:c="39"/>…………………………….., dnia …....................................</text:span></text:p>
      <text:p text:style-name="P5">Komornik Sądowy przy Sądzie Rejonowym</text:p>
      <text:p text:style-name="P6">dla Wrocławia-Fabrycznej we Wrocławiu</text:p>
      <text:p text:style-name="P7">Kamila<text:s/>Staszczak</text:p>
      <text:p text:style-name="P8">ul. Ostrowskiego 7 lok. 202</text:p>
      <text:p text:style-name="P9">53-238 Wrocław</text:p>
      <text:p text:style-name="P10"/>
      <text:p text:style-name="P11"/>
      <text:p text:style-name="P12"><text:span text:style-name="T13">sygnatura akt KM</text:span><text:span text:style-name="T14">........../..........</text:span></text:p>
      <text:p text:style-name="P15"/>
      <text:p text:style-name="P16"/>
      <text:p text:style-name="P17">WNIOSEK WIERZYCIELA</text:p>
      <text:p text:style-name="P18"><text:span text:style-name="T19">O UZYSKANIE DOKUMENTU – art. 943<text:s/></text:span><text:span text:style-name="T20">§ 3</text:span><text:span text:style-name="T21"><text:s/>kpc</text:span></text:p>
      <text:p text:style-name="P22"/>
      <text:p text:style-name="P23"/>
      <text:p text:style-name="P24"><text:span text:style-name="T25">1. Wierzyciel</text:span><text:span text:style-name="T26"><text:s/></text:span><text:span text:style-name="T27">.......................................................................................................................................................</text:span></text:p>
      <text:p text:style-name="P28">(nazwisko i imię/nazwa)</text:p>
      <text:p text:style-name="P29"/>
      <text:p text:style-name="P30"><text:span text:style-name="T31">adres: ........................................................................</text:span><text:span text:style-name="T32">...........................................................................................</text:span></text:p>
      <text:p text:style-name="P33"><text:span text:style-name="T34"><text:s/></text:span><text:span text:style-name="T35">(adres: kod pocztowy, miejscowość, ulica, numer domu,numer lokalu</text:span><text:span text:style-name="T36">)</text:span></text:p>
      <text:p text:style-name="P37"/>
      <text:p text:style-name="P38"><text:s text:c="95"/><text:s text:c="80"/></text:p>
      <text:p text:style-name="P39"><text:span text:style-name="T40">2. Dłużnik</text:span><text:span text:style-name="T41">.............................................................................................................................................................</text:span><text:span text:style-name="T42">(nazwisk</text:span><text:span text:style-name="T43">o i imię/nazwa)</text:span></text:p>
      <text:p text:style-name="P44"/>
      <text:p text:style-name="P45"><text:span text:style-name="T46">adres: ....................................................................................................................................................................</text:span></text:p>
      <text:p text:style-name="P47"><text:s/>(adres: kod pocztowy, miejscowość, ulica, numer domu,numer lokalu)</text:p>
      <text:p text:style-name="P48"/>
      <text:p text:style-name="P49"><text:span text:style-name="T50">Na podstawie art. 943<text:s/></text:span><text:span text:style-name="T51">§ 3 Kodeksu postępowania cywilnego wnoszę o uzyskanie od właściwych organów <text:s text:c="2"/>wyciągu z katastru nieruchomości lub innego dokumentu stwierdzającego, że zajęte prawo dłużnika do wskazanej poniżej nieruchomości<text:s/></text:span><text:span text:style-name="T52">wchodzi w skład majątku</text:span><text:span text:style-name="T53"><text:s/>dłużnika. <text:s text:c="2"/>*</text:span></text:p>
      <text:p text:style-name="P54"/>
      <text:p text:style-name="P55"><text:span text:style-name="T56">-numer księgi wieczystej: <text:s/></text:span><text:span text:style-name="T57">…......................................................................................................................................</text:span></text:p>
      <text:p text:style-name="P58"><text:span text:style-name="T59">-Sąd Rejonowy prowadzący KW:</text:span><text:span text:style-name="T60">…................................................</text:span><text:span text:style-name="T61">..........................................................................</text:span></text:p>
      <text:p text:style-name="P62"><text:span text:style-name="T63">-Spółdzielnia Mieszkaniowa prowadząca rejestr ewidencji lokali własnościowych:</text:span><text:span text:style-name="T64"><text:s/>….......................................</text:span></text:p>
      <text:p text:style-name="P65"><text:span text:style-name="T66"><text:s/></text:span><text:span text:style-name="T67">…...........................................................</text:span><text:span text:style-name="T68">.......................................................................................................................</text:span></text:p>
      <text:p text:style-name="P69"><text:span text:style-name="T70">-położenie nieruchomości:</text:span><text:span text:style-name="T71">...............................................................................................................</text:span><text:span text:style-name="T72">...........................</text:span></text:p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…..…................................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czytelny podpis wierzyciela /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1:10:00Z</meta:creation-date>
    <dc:date>2018-04-24T07:01:00Z</dc:date>
    <meta:template xlink:href="Normal" xlink:type="simple"/>
    <meta:editing-cycles>7</meta:editing-cycles>
    <meta:editing-duration>PT1140S</meta:editing-duration>
    <meta:document-statistic meta:page-count="1" meta:paragraph-count="5" meta:word-count="381" meta:character-count="2548" meta:row-count="18" meta:non-whitespace-character-count="2172"/>
  </office:meta>
</office:document-meta>
</file>