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Arial Narrow" fo:font-size="11pt" style:font-size-asian="11pt" style:font-size-complex="11pt"/>
    </style:style>
    <style:style style:name="T3" style:parent-style-name="DefaultParagraphFont" style:family="text">
      <style:text-properties style:font-name-complex="Times New Roman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line-height-at-least="0.0694in" fo:margin-left="2.95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21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2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3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4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25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8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Normal0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33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34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5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38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39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P40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4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42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5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7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Normal0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7" style:parent-style-name="Defaul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9" style:parent-style-name="DefaultParagraphFont" style:family="text">
      <style:text-properties style:font-name="Times New Roman" fo:font-size="10.5pt" style:font-size-asian="10.5pt" style:font-size-complex="10.5pt"/>
    </style:style>
    <style:style style:name="T60" style:parent-style-name="DefaultParagraphFont" style:family="text">
      <style:text-properties style:font-name="Times New Roman" fo:font-size="10.5pt" style:font-size-asian="10.5pt" style:font-size-complex="10.5pt"/>
    </style:style>
    <style:style style:name="P61" style:parent-style-name="Defaul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3" style:parent-style-name="DefaultParagraphFont" style:family="text">
      <style:text-properties style:font-name="Times New Roman" fo:font-size="10.5pt" style:font-size-asian="10.5pt" style:font-size-complex="10.5pt"/>
    </style:style>
    <style:style style:name="T64" style:parent-style-name="DefaultParagraphFont" style:family="text">
      <style:text-properties style:font-name="Times New Roman" fo:font-size="10.5pt" style:font-size-asian="10.5pt" style:font-size-complex="10.5pt"/>
    </style:style>
    <style:style style:name="P65" style:parent-style-name="Default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7" style:parent-style-name="DefaultParagraphFont" style:family="text">
      <style:text-properties style:font-name="Times New Roman" fo:font-size="10.5pt" style:font-size-asian="10.5pt" style:font-size-complex="10.5pt"/>
    </style:style>
    <style:style style:name="P68" style:parent-style-name="Default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0" style:parent-style-name="DefaultParagraphFont" style:family="text">
      <style:text-properties style:font-name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fo:font-size="10.5pt" style:font-size-asian="10.5pt" style:font-size-complex="10.5pt"/>
    </style:style>
    <style:style style:name="P72" style:parent-style-name="Default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4" style:parent-style-name="DefaultParagraphFont" style:family="text">
      <style:text-properties style:font-name="Times New Roman" fo:font-size="10.5pt" style:font-size-asian="10.5pt" style:font-size-complex="10.5pt"/>
    </style:style>
    <style:style style:name="P75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6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7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8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.5pt" style:font-size-asian="10.5pt" style:font-size-complex="10.5pt"/>
    </style:style>
    <style:style style:name="P90" style:parent-style-name="wnisekegzekucyjny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.5pt" style:font-size-asian="10.5pt" style:font-size-complex="10.5pt"/>
    </style:style>
    <style:style style:name="T92" style:parent-style-name="DefaultParagraphFont" style:family="text">
      <style:text-properties style:font-name="Times New Roman" fo:font-size="10.5pt" style:font-size-asian="10.5pt" style:font-size-complex="10.5pt"/>
    </style:style>
    <style:style style:name="T93" style:parent-style-name="DefaultParagraphFont" style:family="text">
      <style:text-properties style:font-name="Times New Roman" fo:font-size="10.5pt" style:font-size-asian="10.5pt" style:font-size-complex="10.5pt"/>
    </style:style>
    <style:style style:name="T94" style:parent-style-name="DefaultParagraphFont" style:family="text">
      <style:text-properties style:font-name="Times New Roman" fo:font-size="10.5pt" style:font-size-asian="10.5pt" style:font-size-complex="10.5pt"/>
    </style:style>
    <style:style style:name="T95" style:parent-style-name="DefaultParagraphFont" style:family="text">
      <style:text-properties style:font-name="Times New Roman" fo:font-size="10.5pt" style:font-size-asian="10.5pt" style:font-size-complex="10.5pt"/>
    </style:style>
    <style:style style:name="T96" style:parent-style-name="DefaultParagraphFont" style:family="text">
      <style:text-properties style:font-name="Times New Roman" fo:font-size="10.5pt" style:font-size-asian="10.5pt" style:font-size-complex="10.5pt"/>
    </style:style>
    <style:style style:name="T97" style:parent-style-name="DefaultParagraphFont" style:family="text">
      <style:text-properties style:font-name="Times New Roman" fo:font-size="10.5pt" style:font-size-asian="10.5pt" style:font-size-complex="10.5pt"/>
    </style:style>
    <style:style style:name="T98" style:parent-style-name="DefaultParagraphFont" style:family="text">
      <style:text-properties style:font-name="Times New Roman" fo:font-size="10.5pt" style:font-size-asian="10.5pt" style:font-size-complex="10.5pt"/>
    </style:style>
    <style:style style:name="T99" style:parent-style-name="DefaultParagraphFont" style:family="text">
      <style:text-properties style:font-name="Times New Roman" fo:font-size="10.5pt" style:font-size-asian="10.5pt" style:font-size-complex="10.5pt"/>
    </style:style>
    <style:style style:name="T100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01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2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7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8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9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1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s text:c="39"/>…………………………….., dnia …....................................</text:span></text:p>
      <text:p text:style-name="P4">Komornik Sądowy przy Sądzie Rejonowym</text:p>
      <text:p text:style-name="P5">dla Wrocławia-Fabrycznej we Wrocławiu</text:p>
      <text:p text:style-name="P6">Kamila<text:s/>Staszczak</text:p>
      <text:p text:style-name="P7">ul. Ostrowskiego 7 lok. 202</text:p>
      <text:p text:style-name="P8">53-238 Wrocław</text:p>
      <text:p text:style-name="P9"/>
      <text:p text:style-name="P10"/>
      <text:p text:style-name="P11"><text:span text:style-name="T12">sygnatura akt KM</text:span><text:span text:style-name="T13">........../..........</text:span></text:p>
      <text:p text:style-name="P14"/>
      <text:p text:style-name="P15">WNIOSEK WIERZYCIELA</text:p>
      <text:p text:style-name="P16">O UMORZENIE EGZEKUCJI Z NIERUCHOMOŚCI</text:p>
      <text:p text:style-name="P17"/>
      <text:p text:style-name="P18"/>
      <text:p text:style-name="P19"><text:span text:style-name="T20">1. Wierzyciel</text:span><text:span text:style-name="T21"><text:s/></text:span><text:span text:style-name="T22">.......................................................................................................................................................</text:span></text:p>
      <text:p text:style-name="P23">(nazwisko i imię/nazwa)</text:p>
      <text:p text:style-name="P24"/>
      <text:p text:style-name="P25"><text:span text:style-name="T26">adres: .......................................................................</text:span><text:span text:style-name="T27">............................................................................................</text:span></text:p>
      <text:p text:style-name="P28"><text:span text:style-name="T29"><text:s/></text:span><text:span text:style-name="T30">(adres: kod pocztowy, miejscowość, ulica, numer domu,numer lokalu</text:span><text:span text:style-name="T31">)</text:span></text:p>
      <text:p text:style-name="P32"/>
      <text:p text:style-name="P33"><text:s text:c="94"/><text:s text:c="81"/></text:p>
      <text:p text:style-name="P34"><text:span text:style-name="T35">2. Dłużnik</text:span><text:span text:style-name="T36">.............................................................................................................................................................</text:span><text:span text:style-name="T37">(nazwis</text:span><text:span text:style-name="T38">ko i imię/nazwa)</text:span></text:p>
      <text:p text:style-name="P39">Nr PESEL/KRS/REGON/NIP ................................</text:p>
      <text:p text:style-name="P40">(niepotrzebne skreślić)</text:p>
      <text:p text:style-name="P41"/>
      <text:p text:style-name="P42"><text:span text:style-name="T43">adres:<text:s/></text:span><text:span text:style-name="T44">....................................................................................................................................................................</text:span></text:p>
      <text:p text:style-name="P45"><text:s/>(adres: kod pocztowy, miejscowość, ulica, numer domu,numer lokalu)</text:p>
      <text:p text:style-name="P46"><text:s/></text:p>
      <text:p text:style-name="P47"><text:s/></text:p>
      <text:p text:style-name="P48"><text:span text:style-name="T49"><text:tab/>Wnoszę o<text:s/></text:span><text:span text:style-name="T50">umorzenie</text:span><text:span text:style-name="T51"><text:s/>egzekucji z<text:s/></text:span><text:span text:style-name="T52">praw</text:span><text:span text:style-name="T53"><text:s/></text:span><text:span text:style-name="T54">dłużnika do</text:span><text:span text:style-name="T55"><text:s/>nieruchomości<text:s/></text:span><text:span text:style-name="T56">/odrębna własność lokalu, własność domu jednorodzinnego, współwłasność, spółdzielcze własnościowe prawo do lokalu, użytkowanie wieczyste, współużytkowanie wieczyste/: *</text:span></text:p>
      <text:p text:style-name="P57"><text:span text:style-name="T58">-numer księgi wieczystej: <text:s/></text:span><text:span text:style-name="T59">…...............</text:span><text:span text:style-name="T60">.......................................................................................................................</text:span></text:p>
      <text:p text:style-name="P61"><text:span text:style-name="T62">-Sąd Rejonowy prowadzący KW:</text:span><text:span text:style-name="T63">…...........................................................................................................</text:span><text:span text:style-name="T64">...............</text:span></text:p>
      <text:p text:style-name="P65"><text:span text:style-name="T66">-Spółdzielnia Mieszkaniowa prowadząca rejestr ewidencji lokali własnościowych:</text:span><text:span text:style-name="T67"><text:s/>….......................................</text:span></text:p>
      <text:p text:style-name="P68"><text:span text:style-name="T69"><text:s/></text:span><text:span text:style-name="T70">…......................................................................................................................</text:span><text:span text:style-name="T71">............................................................</text:span></text:p>
      <text:p text:style-name="P72"><text:span text:style-name="T73">-położenie nieruchomości:</text:span><text:span text:style-name="T74">..........................................................................................................................................</text:span></text:p>
      <text:p text:style-name="P75"/>
      <text:p text:style-name="P76"><text:s/><text:tab/><text:tab/><text:tab/><text:tab/><text:tab/><text:tab/><text:tab/><text:tab/><text:tab/><text:tab/>* niepotrzebne skreślić</text:p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…..…................................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(czytelny podpis wierzyciela /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ełnom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7T11:05:00Z</meta:creation-date>
    <dc:date>2018-04-24T07:01:00Z</dc:date>
    <meta:template xlink:href="Normal" xlink:type="simple"/>
    <meta:editing-cycles>5</meta:editing-cycles>
    <meta:editing-duration>PT0S</meta:editing-duration>
    <meta:document-statistic meta:page-count="1" meta:paragraph-count="5" meta:word-count="392" meta:character-count="2624" meta:row-count="18" meta:non-whitespace-character-count="2237"/>
  </office:meta>
</office:document-meta>
</file>