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  <style:text-properties style:font-name-complex="Times New Roman"/>
    </style:style>
    <style:style style:name="P2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text-align="center"/>
      <style:text-properties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style:text-autospace="none"/>
      <style:text-properties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19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0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1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22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23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25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26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27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29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Normal0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color="#000000" fo:font-size="11pt" style:font-size-asian="11pt" style:font-size-complex="11pt"/>
    </style:style>
    <style:style style:name="P31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P32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3" style:parent-style-name="DefaultParagraphFont" style:family="text">
      <style:text-properties style:font-name="Times New Roman" style:font-name-complex="Arial Narrow" fo:font-weight="bold" style:font-weight-asian="bold" fo:color="#000000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complex="Arial Narrow" fo:font-style="italic" style:font-style-asian="italic" style:font-style-complex="italic" fo:color="#000000" fo:font-size="10pt" style:font-size-asian="10pt" style:font-size-complex="10pt"/>
    </style:style>
    <style:style style:name="P37" style:parent-style-name="Normal0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38" style:parent-style-name="Normal0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" style:parent-style-name="DefaultParagraphFont" style:family="text">
      <style:text-properties style:font-name="Times New Roman" style:font-name-complex="Arial Narrow" fo:color="#000000" fo:font-size="11pt" style:font-size-asian="11pt" style:font-size-complex="11pt"/>
    </style:style>
    <style:style style:name="P40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1" style:parent-style-name="Normal0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42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43" style:parent-style-name="Normal0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4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complex="Times New Roman" fo:color="#000000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49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51" style:parent-style-name="DefaultParagraphFont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52" style:parent-style-name="Default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4" style:parent-style-name="DefaultParagraphFont" style:family="text">
      <style:text-properties style:font-name="Times New Roman" fo:font-size="10.5pt" style:font-size-asian="10.5pt" style:font-size-complex="10.5pt"/>
    </style:style>
    <style:style style:name="P55" style:parent-style-name="Default" style:family="paragraph">
      <style:paragraph-properties fo:text-align="justify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style:font-name="Times New Roman" fo:font-size="10.5pt" style:font-size-asian="10.5pt" style:font-size-complex="10.5pt"/>
    </style:style>
    <style:style style:name="T58" style:parent-style-name="DefaultParagraphFont" style:family="text">
      <style:text-properties style:font-name="Times New Roman" fo:font-size="10.5pt" style:font-size-asian="10.5pt" style:font-size-complex="10.5pt"/>
    </style:style>
    <style:style style:name="P59" style:parent-style-name="Default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style:font-name="Times New Roman" fo:font-size="10.5pt" style:font-size-asian="10.5pt" style:font-size-complex="10.5pt"/>
    </style:style>
    <style:style style:name="T62" style:parent-style-name="DefaultParagraphFont" style:family="text">
      <style:text-properties style:font-name="Times New Roman" fo:font-size="10pt" style:font-size-asian="10pt" style:font-size-complex="10pt"/>
    </style:style>
    <style:style style:name="P63" style:parent-style-name="Default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Times New Roman" fo:font-size="10pt" style:font-size-asian="10pt" style:font-size-complex="10pt"/>
    </style:style>
    <style:style style:name="T66" style:parent-style-name="DefaultParagraphFont" style:family="text">
      <style:text-properties style:font-name="Times New Roman" fo:font-size="10pt" style:font-size-asian="10pt" style:font-size-complex="10pt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69" style:parent-style-name="DefaultParagraphFont" style:family="text">
      <style:text-properties style:font-name="Times New Roman" fo:font-size="10.5pt" style:font-size-asian="10.5pt" style:font-size-complex="10.5pt"/>
    </style:style>
    <style:style style:name="T70" style:parent-style-name="DefaultParagraphFont" style:family="text">
      <style:text-properties style:font-name="Times New Roman" fo:font-size="10.5pt" style:font-size-asian="10.5pt" style:font-size-complex="10.5pt"/>
    </style:style>
    <style:style style:name="P71" style:parent-style-name="Default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72" style:parent-style-name="Default" style:family="paragraph">
      <style:text-properties style:font-name="Times New Roman" fo:font-size="10.5pt" style:font-size-asian="10.5pt" style:font-size-complex="10.5pt"/>
    </style:style>
    <style:style style:name="P73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4" style:parent-style-name="Normal0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complex="Arial Narrow" fo:font-style="italic" style:font-style-asian="italic"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6" style:parent-style-name="wnisekegzekucyjny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size="10.5pt" style:font-size-asian="10.5pt" style:font-size-complex="10.5pt"/>
    </style:style>
    <style:style style:name="T78" style:parent-style-name="DefaultParagraphFont" style:family="text">
      <style:text-properties style:font-name="Times New Roman" fo:font-size="10.5pt" style:font-size-asian="10.5pt" style:font-size-complex="10.5pt"/>
    </style:style>
    <style:style style:name="T79" style:parent-style-name="DefaultParagraphFont" style:family="text">
      <style:text-properties style:font-name="Times New Roman" fo:font-size="10.5pt" style:font-size-asian="10.5pt" style:font-size-complex="10.5pt"/>
    </style:style>
    <style:style style:name="T80" style:parent-style-name="DefaultParagraphFont" style:family="text">
      <style:text-properties style:font-name="Times New Roman" fo:font-size="10.5pt" style:font-size-asian="10.5pt" style:font-size-complex="10.5pt"/>
    </style:style>
    <style:style style:name="T81" style:parent-style-name="DefaultParagraphFont" style:family="text">
      <style:text-properties style:font-name="Times New Roman" fo:font-size="10.5pt" style:font-size-asian="10.5pt" style:font-size-complex="10.5pt"/>
    </style:style>
    <style:style style:name="T82" style:parent-style-name="DefaultParagraphFont" style:family="text">
      <style:text-properties style:font-name="Times New Roman" fo:font-size="10.5pt" style:font-size-asian="10.5pt" style:font-size-complex="10.5pt"/>
    </style:style>
    <style:style style:name="T83" style:parent-style-name="DefaultParagraphFont" style:family="text">
      <style:text-properties style:font-name="Times New Roman" fo:font-size="10.5pt" style:font-size-asian="10.5pt" style:font-size-complex="10.5pt"/>
    </style:style>
    <style:style style:name="T84" style:parent-style-name="DefaultParagraphFont" style:family="text">
      <style:text-properties style:font-name="Times New Roman" fo:font-size="10.5pt" style:font-size-asian="10.5pt" style:font-size-complex="10.5pt"/>
    </style:style>
    <style:style style:name="T85" style:parent-style-name="DefaultParagraphFont" style:family="text">
      <style:text-properties style:font-name="Times New Roman" fo:font-size="10.5pt" style:font-size-asian="10.5pt" style:font-size-complex="10.5pt"/>
    </style:style>
    <style:style style:name="T86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7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89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0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1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2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3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4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5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6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97" style:parent-style-name="DefaultParagraphFont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98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99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1" style:parent-style-name="DefaultParagraphFont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><text:s text:c="39"/>…………………………….., dnia …....................................</text:p>
      <text:p text:style-name="P2">Komornik Sądowy przy Sądzie Rejonowym</text:p>
      <text:p text:style-name="P3">dla Wrocławia-Fabrycznej we Wrocławiu</text:p>
      <text:p text:style-name="P4">Kamila<text:s/>Staszczak</text:p>
      <text:p text:style-name="P5">ul. Ostrowskiego 7 lok. 202</text:p>
      <text:p text:style-name="P6"><text:span text:style-name="T7">53-238 Wrocław</text:span></text:p>
      <text:p text:style-name="P8"/>
      <text:p text:style-name="P9"><text:span text:style-name="T10">sygnatura akt KM</text:span><text:span text:style-name="T11">........../..........</text:span></text:p>
      <text:p text:style-name="P12"/>
      <text:p text:style-name="P13">WNIOSEK WIERZYCIELA</text:p>
      <text:p text:style-name="P14">O OPIS I OSZACOWNIE NIERUCHOMOŚCI</text:p>
      <text:p text:style-name="P15"/>
      <text:p text:style-name="P16"/>
      <text:p text:style-name="P17"><text:span text:style-name="T18">1. Wierzyciel</text:span><text:span text:style-name="T19"><text:s/></text:span><text:span text:style-name="T20">.......................................................................................................................................................</text:span></text:p>
      <text:p text:style-name="P21">(nazwisko i imię/nazwa)</text:p>
      <text:p text:style-name="P22"/>
      <text:p text:style-name="P23"><text:span text:style-name="T24">adres: .......................................................................</text:span><text:span text:style-name="T25">............................................................................................</text:span></text:p>
      <text:p text:style-name="P26"><text:span text:style-name="T27"><text:s/></text:span><text:span text:style-name="T28">(adres: kod pocztowy, miejscowość, ulica, numer domu,numer lokalu</text:span><text:span text:style-name="T29">)</text:span></text:p>
      <text:p text:style-name="P30"/>
      <text:p text:style-name="P31"><text:s text:c="94"/><text:s text:c="81"/></text:p>
      <text:p text:style-name="P32"><text:span text:style-name="T33">2. Dłużnik</text:span><text:span text:style-name="T34">.............................................................................................................................................................</text:span><text:span text:style-name="T35">(nazwis</text:span><text:span text:style-name="T36">ko i imię/nazwa)</text:span></text:p>
      <text:p text:style-name="P37"/>
      <text:p text:style-name="P38"><text:span text:style-name="T39">adres: ....................................................................................................................................................................</text:span></text:p>
      <text:p text:style-name="P40"><text:s/>(adres: kod pocztowy, miejscowość, ulica, numer domu,numer lokalu)</text:p>
      <text:p text:style-name="P41"><text:s/></text:p>
      <text:p text:style-name="P42"><text:s/></text:p>
      <text:p text:style-name="P43"><text:span text:style-name="T44"><text:tab/>Wnoszę o dokonanie<text:s/></text:span><text:span text:style-name="T45">opisu i oszacowania</text:span><text:span text:style-name="T46"><text:s/>zajętego<text:s/></text:span><text:span text:style-name="T47">prawa</text:span><text:span text:style-name="T48"><text:s/></text:span><text:span text:style-name="T49">dłużnika do</text:span><text:span text:style-name="T50"><text:s/>nieruchomości<text:s/></text:span><text:span text:style-name="T51">/odrębna własność lokalu, własność domu jednorodzinnego współwłasność, spółdzielcze własnościowe prawo do lokalu, użytkowanie wieczyste, współużytkowanie wieczyste/: *</text:span></text:p>
      <text:p text:style-name="P52"><text:span text:style-name="T53">-numer księgi wieczystej: <text:s/></text:span><text:span text:style-name="T54">…......................................................................................................................................</text:span></text:p>
      <text:p text:style-name="P55"><text:span text:style-name="T56">-Sąd Rejonowy prowadzący KW:</text:span><text:span text:style-name="T57">…................................................................</text:span><text:span text:style-name="T58">..........................................................</text:span></text:p>
      <text:p text:style-name="P59"><text:span text:style-name="T60">-Spółdzielnia Mieszkaniowa prowadząca rejestr ewidencji lokali własnościowych:</text:span><text:span text:style-name="T61"><text:s/></text:span><text:span text:style-name="T62">….........................................</text:span></text:p>
      <text:p text:style-name="P63"><text:span text:style-name="T64"><text:s/></text:span><text:span text:style-name="T65">…........</text:span><text:span text:style-name="T66">...................................................................................................................................................................................</text:span></text:p>
      <text:p text:style-name="P67"><text:span text:style-name="T68">-położenie nieruchomości:</text:span><text:span text:style-name="T69">...................................................</text:span><text:span text:style-name="T70">.......................................................................................</text:span></text:p>
      <text:p text:style-name="P71"/>
      <text:p text:style-name="P72"><text:s/></text:p>
      <text:p text:style-name="P73"><text:s/><text:tab/><text:tab/><text:tab/><text:tab/><text:tab/><text:tab/><text:tab/><text:tab/><text:tab/><text:tab/>* niepotrzebne skreślić</text:p>
      <text:p text:style-name="P74"/>
      <text:p text:style-name="P75"><text:tab/><text:tab/><text:tab/><text:tab/><text:tab/><text:tab/><text:tab/><text:tab/><text:tab/>…..…................................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(czytelny podpis wierzyciela /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pełnomocnika wierzyciela)</text:span></text:p>
      <text:p text:style-name="P98"/>
      <text:p text:style-name="P99">W<text:s/>załączeniu:</text:p>
      <text:p text:style-name="P100"><text:span text:style-name="T101">-odpis księgi wieczystej nieruchomo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0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style:style style:name="wnisekegzekucyjny" style:display-name="wnisek egzekucyjny" style:family="paragraph" style:parent-style-name="Normal0">
      <style:text-properties style:font-name="Arial Narrow" style:font-name-complex="Arial Narrow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Matusiak</meta:initial-creator>
    <dc:creator>Piotr Mroczek (PGS Software)</dc:creator>
    <meta:creation-date>2016-07-07T10:37:00Z</meta:creation-date>
    <dc:date>2018-04-24T07:01:00Z</dc:date>
    <meta:template xlink:href="Normal" xlink:type="simple"/>
    <meta:editing-cycles>8</meta:editing-cycles>
    <meta:editing-duration>PT300S</meta:editing-duration>
    <meta:document-statistic meta:page-count="1" meta:paragraph-count="5" meta:word-count="391" meta:character-count="2621" meta:row-count="18" meta:non-whitespace-character-count="2235"/>
  </office:meta>
</office:document-meta>
</file>