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.1388in" fo:line-height="115%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style:font-name-complex="Arial Narrow"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style:font-name-complex="Arial Narrow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-complex="Arial Narrow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-complex="Arial Narrow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-complex="Arial Narrow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-complex="Times New Roman"/>
    </style:style>
    <style:style style:name="T9" style:parent-style-name="DefaultParagraphFont" style:family="text">
      <style:text-properties style:font-name-complex="Times New Roman"/>
    </style:style>
    <style:style style:name="T10" style:parent-style-name="DefaultParagraphFont" style:family="text">
      <style:text-properties style:font-name-complex="Times New Roman"/>
    </style:style>
    <style:style style:name="P11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12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style:line-height-at-least="0.0694in" fo:margin-left="2.95in" fo:text-indent="0.4916in">
        <style:tab-stops/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-complex="Arial Narrow" fo:font-size="10pt" style:font-size-asian="10pt" style:font-size-complex="10pt"/>
    </style:style>
    <style:style style:name="P18" style:parent-style-name="Standard" style:family="paragraph">
      <style:paragraph-properties fo:margin-left="3.5in" fo:text-indent="0.5in">
        <style:tab-stops/>
      </style:paragraph-properties>
      <style:text-properties style:font-name-complex="Arial Narrow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/>
      <style:text-properties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" style:parent-style-name="DefaultParagraphFont" style:family="text"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T24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25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26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27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" style:parent-style-name="DefaultParagraphFont" style:family="text">
      <style:text-properties style:font-name="Times New Roman" style:font-name-complex="Arial Narrow" fo:color="#000000" fo:font-size="11pt" style:font-size-asian="11pt" style:font-size-complex="11pt" fo:language="en" fo:country="US"/>
    </style:style>
    <style:style style:name="T29" style:parent-style-name="DefaultParagraphFont" style:family="text">
      <style:text-properties style:font-name="Times New Roman" style:font-name-complex="Arial Narrow" fo:color="#000000" fo:font-size="11pt" style:font-size-asian="11pt" style:font-size-complex="11pt" fo:language="en" fo:country="US"/>
    </style:style>
    <style:style style:name="P30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31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33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4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35" style:parent-style-name="DefaultParagraphFont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3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37" style:parent-style-name="Normal0" style:family="paragraph">
      <style:paragraph-properties style:line-height-at-least="0.25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8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39" style:parent-style-name="DefaultParagraphFont" style:family="text">
      <style:text-properties style:font-name="Times New Roman" style:font-name-complex="Arial Narrow"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41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Arial Narrow" fo:color="#000000" fo:font-size="11pt" style:font-size-asian="11pt" style:font-size-complex="11pt"/>
    </style:style>
    <style:style style:name="P42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43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44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45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P46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47" style:parent-style-name="DefaultParagraphFont" style:family="text"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T48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49" style:parent-style-name="DefaultParagraphFont" style:family="text"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50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color="#000000" fo:font-size="11pt" style:font-size-asian="11pt" style:font-size-complex="11pt" fo:language="en" fo:country="US"/>
    </style:style>
    <style:style style:name="P51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52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1pt" style:font-size-asian="11pt" style:font-size-complex="11pt"/>
    </style:style>
    <style:style style:name="P53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55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56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57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58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9" style:parent-style-name="Normal0" style:family="paragraph">
      <style:paragraph-properties fo:line-height="150%">
        <style:tab-stops>
          <style:tab-stop style:type="left" style:position="1.96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P60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61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color="#000000" fo:font-size="11pt" style:font-size-asian="11pt" style:font-size-complex="11pt"/>
    </style:style>
    <style:style style:name="P63" style:parent-style-name="Normal0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4" style:parent-style-name="Defaul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65" style:parent-style-name="Default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66" style:parent-style-name="Default" style:family="paragraph">
      <style:paragraph-properties fo:line-height="150%" fo:margin-left="0.75in">
        <style:tab-stops/>
      </style:paragraph-properties>
      <style:text-properties style:font-name="Times New Roman" fo:font-size="10.5pt" style:font-size-asian="10.5pt" style:font-size-complex="10.5pt"/>
    </style:style>
    <style:style style:name="P67" style:parent-style-name="Default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68" style:parent-style-name="Default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69" style:parent-style-name="Default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70" style:parent-style-name="Default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71" style:parent-style-name="Default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72" style:parent-style-name="Default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73" style:parent-style-name="Default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Default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80" style:parent-style-name="DefaultParagraphFont" style:family="text">
      <style:text-properties style:font-name="Times New Roman" fo:font-size="10.5pt" style:font-size-asian="10.5pt" style:font-size-complex="10.5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82" style:parent-style-name="DefaultParagraphFont" style:family="text">
      <style:text-properties style:font-name="Times New Roman" fo:font-size="10.5pt" style:font-size-asian="10.5pt" style:font-size-complex="10.5pt"/>
    </style:style>
    <style:style style:name="P83" style:parent-style-name="Default" style:family="paragraph">
      <style:text-properties style:font-name="Times New Roman" fo:font-size="10.5pt" style:font-size-asian="10.5pt" style:font-size-complex="10.5pt"/>
    </style:style>
    <style:style style:name="P84" style:parent-style-name="Default" style:family="paragraph">
      <style:text-properties style:font-name="Times New Roman" fo:font-size="10.5pt" style:font-size-asian="10.5pt" style:font-size-complex="10.5pt"/>
    </style:style>
    <style:style style:name="P85" style:parent-style-name="Default" style:family="paragraph">
      <style:text-properties style:font-name="Times New Roman" fo:font-size="10.5pt" style:font-size-asian="10.5pt" style:font-size-complex="10.5pt"/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87" style:parent-style-name="DefaultParagraphFont" style:family="text">
      <style:text-properties style:font-name="Times New Roman" fo:font-size="10.5pt" style:font-size-asian="10.5pt" style:font-size-complex="10.5pt"/>
    </style:style>
    <style:style style:name="T88" style:parent-style-name="DefaultParagraphFont" style:family="text">
      <style:text-properties style:font-name="Times New Roman" fo:font-size="10.5pt" style:font-size-asian="10.5pt" style:font-size-complex="10.5pt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91" style:parent-style-name="DefaultParagraphFont" style:family="text">
      <style:text-properties style:font-name="Times New Roman" fo:font-size="10.5pt" style:font-size-asian="10.5pt" style:font-size-complex="10.5pt"/>
    </style:style>
    <style:style style:name="P92" style:parent-style-name="Default" style:family="paragraph">
      <style:text-properties style:font-name="Times New Roman" fo:font-size="10.5pt" style:font-size-asian="10.5pt" style:font-size-complex="10.5pt"/>
    </style:style>
    <style:style style:name="P93" style:parent-style-name="Default" style:family="paragraph">
      <style:text-properties style:font-name="Times New Roman" fo:font-size="10.5pt" style:font-size-asian="10.5pt" style:font-size-complex="10.5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95" style:parent-style-name="DefaultParagraphFont" style:family="text">
      <style:text-properties style:font-name="Times New Roman" fo:font-size="10.5pt" style:font-size-asian="10.5pt" style:font-size-complex="10.5pt"/>
    </style:style>
    <style:style style:name="T96" style:parent-style-name="DefaultParagraphFont" style:family="text">
      <style:text-properties style:font-name="Times New Roman" fo:font-size="10.5pt" style:font-size-asian="10.5pt" style:font-size-complex="10.5pt"/>
    </style:style>
    <style:style style:name="T97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99" style:parent-style-name="DefaultParagraphFont" style:family="text">
      <style:text-properties style:font-name="Times New Roman" fo:font-size="10.5pt" style:font-size-asian="10.5pt" style:font-size-complex="10.5pt"/>
    </style:style>
    <style:style style:name="T100" style:parent-style-name="DefaultParagraphFont" style:family="text">
      <style:text-properties style:font-name="Times New Roman" fo:font-size="10.5pt" style:font-size-asian="10.5pt" style:font-size-complex="10.5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02" style:parent-style-name="DefaultParagraphFont" style:family="text">
      <style:text-properties style:font-name="Times New Roman" fo:font-size="10.5pt" style:font-size-asian="10.5pt" style:font-size-complex="10.5pt"/>
    </style:style>
    <style:style style:name="P103" style:parent-style-name="Default" style:family="paragraph">
      <style:text-properties style:font-name="Times New Roman" fo:font-size="10.5pt" style:font-size-asian="10.5pt" style:font-size-complex="10.5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05" style:parent-style-name="DefaultParagraphFont" style:family="text">
      <style:text-properties style:font-name="Times New Roman" fo:font-size="10.5pt" style:font-size-asian="10.5pt" style:font-size-complex="10.5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07" style:parent-style-name="DefaultParagraphFont" style:family="text">
      <style:text-properties style:font-name="Times New Roman" fo:font-size="10.5pt" style:font-size-asian="10.5pt" style:font-size-complex="10.5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09" style:parent-style-name="DefaultParagraphFont" style:family="text">
      <style:text-properties style:font-name="Times New Roman" fo:font-size="10.5pt" style:font-size-asian="10.5pt" style:font-size-complex="10.5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11" style:parent-style-name="DefaultParagraphFont" style:family="text">
      <style:text-properties style:font-name="Times New Roman" fo:font-size="10.5pt" style:font-size-asian="10.5pt" style:font-size-complex="10.5pt"/>
    </style:style>
    <style:style style:name="P112" style:parent-style-name="Default" style:family="paragraph">
      <style:text-properties style:font-name="Times New Roman" fo:font-size="10.5pt" style:font-size-asian="10.5pt" style:font-size-complex="10.5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14" style:parent-style-name="DefaultParagraphFont" style:family="text">
      <style:text-properties style:font-name="Times New Roman" fo:font-size="10.5pt" style:font-size-asian="10.5pt" style:font-size-complex="10.5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17" style:parent-style-name="DefaultParagraphFont" style:family="text">
      <style:text-properties style:font-name="Times New Roman" fo:font-size="10.5pt" style:font-size-asian="10.5pt" style:font-size-complex="10.5pt"/>
    </style:style>
    <style:style style:name="P118" style:parent-style-name="Default" style:family="paragraph">
      <style:text-properties style:font-name="Times New Roman" fo:font-size="10.5pt" style:font-size-asian="10.5pt" style:font-size-complex="10.5pt"/>
    </style:style>
    <style:style style:name="P119" style:parent-style-name="Default" style:family="paragraph">
      <style:text-properties style:font-name="Times New Roman" fo:font-size="10.5pt" style:font-size-asian="10.5pt" style:font-size-complex="10.5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22" style:parent-style-name="DefaultParagraphFont" style:family="text">
      <style:text-properties style:font-name="Times New Roman" fo:font-size="10.5pt" style:font-size-asian="10.5pt" style:font-size-complex="10.5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24" style:parent-style-name="DefaultParagraphFont" style:family="text">
      <style:text-properties style:font-name="Times New Roman" fo:font-size="10.5pt" style:font-size-asian="10.5pt" style:font-size-complex="10.5pt"/>
    </style:style>
    <style:style style:name="T125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26" style:parent-style-name="DefaultParagraphFont" style:family="text">
      <style:text-properties style:font-name="Times New Roman" fo:font-size="10.5pt" style:font-size-asian="10.5pt" style:font-size-complex="10.5pt"/>
    </style:style>
    <style:style style:name="T127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29" style:parent-style-name="DefaultParagraphFont" style:family="text">
      <style:text-properties style:font-name="Times New Roman" fo:font-size="10.5pt" style:font-size-asian="10.5pt" style:font-size-complex="10.5pt"/>
    </style:style>
    <style:style style:name="T130" style:parent-style-name="DefaultParagraphFont" style:family="text">
      <style:text-properties style:font-name="Times New Roman" fo:font-size="10.5pt" style:font-size-asian="10.5pt" style:font-size-complex="10.5pt"/>
    </style:style>
    <style:style style:name="P131" style:parent-style-name="Default" style:family="paragraph">
      <style:paragraph-properties fo:text-align="justify"/>
    </style:style>
    <style:style style:name="T13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33" style:parent-style-name="DefaultParagraphFont" style:family="text">
      <style:text-properties style:font-name="Times New Roman" fo:font-size="10.5pt" style:font-size-asian="10.5pt" style:font-size-complex="10.5pt"/>
    </style:style>
    <style:style style:name="T134" style:parent-style-name="DefaultParagraphFont" style:family="text">
      <style:text-properties style:font-name="Times New Roman" fo:font-size="10.5pt" style:font-size-asian="10.5pt" style:font-size-complex="10.5pt"/>
    </style:style>
    <style:style style:name="P135" style:parent-style-name="Default" style:family="paragraph">
      <style:paragraph-properties fo:text-align="justify"/>
    </style:style>
    <style:style style:name="T13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37" style:parent-style-name="DefaultParagraphFont" style:family="text">
      <style:text-properties style:font-name="Times New Roman" fo:font-size="10.5pt" style:font-size-asian="10.5pt" style:font-size-complex="10.5pt"/>
    </style:style>
    <style:style style:name="P138" style:parent-style-name="Default" style:family="paragraph">
      <style:paragraph-properties fo:text-align="justify"/>
    </style:style>
    <style:style style:name="T139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40" style:parent-style-name="DefaultParagraphFont" style:family="text">
      <style:text-properties style:font-name="Times New Roman" fo:font-size="10.5pt" style:font-size-asian="10.5pt" style:font-size-complex="10.5pt"/>
    </style:style>
    <style:style style:name="T141" style:parent-style-name="DefaultParagraphFont" style:family="text">
      <style:text-properties style:font-name="Times New Roman" fo:font-size="10.5pt" style:font-size-asian="10.5pt" style:font-size-complex="10.5pt"/>
    </style:style>
    <style:style style:name="T142" style:parent-style-name="DefaultParagraphFont" style:family="text">
      <style:text-properties style:font-name="Times New Roman" fo:font-size="10pt" style:font-size-asian="10pt" style:font-size-complex="10pt"/>
    </style:style>
    <style:style style:name="P143" style:parent-style-name="Default" style:family="paragraph">
      <style:paragraph-properties fo:text-align="justify"/>
    </style:style>
    <style:style style:name="T144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45" style:parent-style-name="DefaultParagraphFont" style:family="text">
      <style:text-properties style:font-name="Times New Roman" fo:font-size="10.5pt" style:font-size-asian="10.5pt" style:font-size-complex="10.5pt"/>
    </style:style>
    <style:style style:name="P146" style:parent-style-name="Default" style:family="paragraph">
      <style:text-properties style:font-name="Times New Roman" fo:font-size="10.5pt" style:font-size-asian="10.5pt" style:font-size-complex="10.5pt"/>
    </style:style>
    <style:style style:name="T147" style:parent-style-name="DefaultParagraphFont" style:family="text">
      <style:text-properties style:font-name="Times New Roman" fo:font-size="10.5pt" style:font-size-asian="10.5pt" style:font-size-complex="10.5pt"/>
    </style:style>
    <style:style style:name="T148" style:parent-style-name="DefaultParagraphFont" style:family="text">
      <style:text-properties style:font-name="Times New Roman" fo:font-size="10.5pt" style:font-size-asian="10.5pt" style:font-size-complex="10.5pt"/>
    </style:style>
    <style:style style:name="T149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51" style:parent-style-name="DefaultParagraphFont" style:family="text">
      <style:text-properties style:font-name="Times New Roman" fo:font-size="10.5pt" style:font-size-asian="10.5pt" style:font-size-complex="10.5pt"/>
    </style:style>
    <style:style style:name="P152" style:parent-style-name="wnisekegzekucyjny" style:family="paragraph">
      <style:paragraph-properties fo:line-height="150%"/>
      <style:text-properties style:font-name="Times New Roman" fo:font-style="italic" style:font-style-asian="italic" fo:font-size="10pt" style:font-size-asian="10pt" style:font-size-complex="10pt"/>
    </style:style>
    <style:style style:name="P153" style:parent-style-name="Default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Default" style:family="paragraph">
      <style:paragraph-properties fo:line-height="150%"/>
    </style:style>
    <style:style style:name="T155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56" style:parent-style-name="DefaultParagraphFont" style:family="text">
      <style:text-properties style:font-name="Times New Roman" fo:font-size="10.5pt" style:font-size-asian="10.5pt" style:font-size-complex="10.5pt"/>
    </style:style>
    <style:style style:name="T157" style:parent-style-name="DefaultParagraphFont" style:family="text">
      <style:text-properties style:font-name="Times New Roman" fo:font-size="10.5pt" style:font-size-asian="10.5pt" style:font-size-complex="10.5pt"/>
    </style:style>
    <style:style style:name="P158" style:parent-style-name="Default" style:family="paragraph">
      <style:paragraph-properties fo:line-height="150%"/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9" style:parent-style-name="Default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160" style:parent-style-name="Default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161" style:parent-style-name="Default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162" style:parent-style-name="Default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163" style:parent-style-name="Default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T164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165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166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167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168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169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170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171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172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173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174" style:parent-style-name="DefaultParagraphFont" style:family="text">
      <style:text-properties style:font-name="Times New Roman" fo:font-style="italic" style:font-style-asian="italic" fo:font-size="10pt" style:font-size-asian="10pt" style:font-size-complex="10pt"/>
    </style:style>
    <style:style style:name="P175" style:parent-style-name="wnisekegzekucyjny" style:family="paragraph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wnisekegzekucyjny" style:family="paragraph">
      <style:paragraph-properties fo:text-align="justify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177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78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79" style:parent-style-name="DefaultParagraphFont" style:family="text">
      <style:text-properties style:font-name="Times New Roman" style:font-name-complex="Times New Roman" style:font-weight-complex="bold" fo:color="#000000" fo:font-size="10.5pt" style:font-size-asian="10.5pt" style:font-size-complex="10.5pt"/>
    </style:style>
    <style:style style:name="T180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181" style:parent-style-name="wnisekegzekucyjny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82" style:parent-style-name="wnisekegzekucyjny" style:family="paragraph">
      <style:paragraph-properties fo:text-align="justify"/>
    </style:style>
    <style:style style:name="T18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Times New Roman" fo:font-size="10pt" style:font-size-asian="10pt" style:font-size-complex="10pt"/>
    </style:style>
    <style:style style:name="T185" style:parent-style-name="DefaultParagraphFont" style:family="text">
      <style:text-properties style:font-name="Times New Roman" fo:font-size="10pt" style:font-size-asian="10pt" style:font-size-complex="10pt"/>
    </style:style>
    <style:style style:name="T186" style:parent-style-name="DefaultParagraphFont" style:family="text">
      <style:text-properties style:font-name="Times New Roman" fo:font-size="10pt" style:font-size-asian="10pt" style:font-size-complex="10pt"/>
    </style:style>
    <style:style style:name="T187" style:parent-style-name="DefaultParagraphFont" style:family="text">
      <style:text-properties style:font-name="Times New Roman" fo:font-size="10pt" style:font-size-asian="10pt" style:font-size-complex="10pt"/>
    </style:style>
    <style:style style:name="T188" style:parent-style-name="DefaultParagraphFont" style:family="text">
      <style:text-properties style:font-name="Times New Roman" fo:font-size="10pt" style:font-size-asian="10pt" style:font-size-complex="10pt"/>
    </style:style>
    <style:style style:name="T189" style:parent-style-name="DefaultParagraphFont" style:family="text">
      <style:text-properties style:font-name="Times New Roman" fo:font-size="10pt" style:font-size-asian="10pt" style:font-size-complex="10pt"/>
    </style:style>
    <style:style style:name="T190" style:parent-style-name="DefaultParagraphFont" style:family="text">
      <style:text-properties style:font-name="Times New Roman" fo:font-size="10pt" style:font-size-asian="10pt" style:font-size-complex="10pt"/>
    </style:style>
    <style:style style:name="T191" style:parent-style-name="DefaultParagraphFont" style:family="text">
      <style:text-properties style:font-name="Times New Roman" fo:font-size="10pt" style:font-size-asian="10pt" style:font-size-complex="10pt"/>
    </style:style>
    <style:style style:name="T192" style:parent-style-name="DefaultParagraphFont" style:family="text">
      <style:text-properties style:font-name="Times New Roman" fo:font-size="10.5pt" style:font-size-asian="10.5pt" style:font-size-complex="10.5pt"/>
    </style:style>
    <style:style style:name="P193" style:parent-style-name="wnisekegzekucyjny" style:family="paragraph">
      <style:paragraph-properties fo:text-align="justify"/>
    </style:style>
    <style:style style:name="T194" style:parent-style-name="DefaultParagraphFont" style:family="text">
      <style:text-properties style:font-name="Times New Roman" fo:font-size="10.5pt" style:font-size-asian="10.5pt" style:font-size-complex="10.5pt"/>
    </style:style>
    <style:style style:name="T195" style:parent-style-name="DefaultParagraphFont" style:family="text">
      <style:text-properties style:font-name="Times New Roman" fo:font-size="10.5pt" style:font-size-asian="10.5pt" style:font-size-complex="10.5pt"/>
    </style:style>
    <style:style style:name="T196" style:parent-style-name="DefaultParagraphFont" style:family="text">
      <style:text-properties style:font-name="Times New Roman" fo:font-size="10.5pt" style:font-size-asian="10.5pt" style:font-size-complex="10.5pt"/>
    </style:style>
    <style:style style:name="T197" style:parent-style-name="DefaultParagraphFont" style:family="text">
      <style:text-properties style:font-name="Times New Roman" fo:font-size="10.5pt" style:font-size-asian="10.5pt" style:font-size-complex="10.5pt"/>
    </style:style>
    <style:style style:name="T198" style:parent-style-name="DefaultParagraphFont" style:family="text">
      <style:text-properties style:font-name="Times New Roman" fo:font-size="10.5pt" style:font-size-asian="10.5pt" style:font-size-complex="10.5pt"/>
    </style:style>
    <style:style style:name="T199" style:parent-style-name="DefaultParagraphFont" style:family="text">
      <style:text-properties style:font-name="Times New Roman" fo:font-size="10.5pt" style:font-size-asian="10.5pt" style:font-size-complex="10.5pt"/>
    </style:style>
    <style:style style:name="T200" style:parent-style-name="DefaultParagraphFont" style:family="text">
      <style:text-properties style:font-name="Times New Roman" fo:font-size="10.5pt" style:font-size-asian="10.5pt" style:font-size-complex="10.5pt"/>
    </style:style>
    <style:style style:name="T201" style:parent-style-name="DefaultParagraphFont" style:family="text">
      <style:text-properties style:font-name="Times New Roman" fo:font-size="10.5pt" style:font-size-asian="10.5pt" style:font-size-complex="10.5pt"/>
    </style:style>
    <style:style style:name="T202" style:parent-style-name="DefaultParagraphFont" style:family="text">
      <style:text-properties style:font-name="Times New Roman" fo:font-size="10.5pt" style:font-size-asian="10.5pt" style:font-size-complex="10.5pt"/>
    </style:style>
    <style:style style:name="T203" style:parent-style-name="DefaultParagraphFont" style:family="text">
      <style:text-properties style:font-name="Times New Roman" fo:font-size="10.5pt" style:font-size-asian="10.5pt" style:font-size-complex="10.5pt"/>
    </style:style>
    <style:style style:name="T204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05" style:parent-style-name="wnisekegzekucyjny" style:family="paragraph">
      <style:paragraph-properties fo:text-align="justify"/>
    </style:style>
    <style:style style:name="T206" style:parent-style-name="DefaultParagraphFont" style:family="text">
      <style:text-properties style:font-name="Times New Roman" fo:font-size="10.5pt" style:font-size-asian="10.5pt" style:font-size-complex="10.5pt"/>
    </style:style>
    <style:style style:name="T207" style:parent-style-name="DefaultParagraphFont" style:family="text">
      <style:text-properties style:font-name="Times New Roman" fo:font-size="10.5pt" style:font-size-asian="10.5pt" style:font-size-complex="10.5pt"/>
    </style:style>
    <style:style style:name="T208" style:parent-style-name="DefaultParagraphFont" style:family="text">
      <style:text-properties style:font-name="Times New Roman" fo:font-size="10.5pt" style:font-size-asian="10.5pt" style:font-size-complex="10.5pt"/>
    </style:style>
    <style:style style:name="T209" style:parent-style-name="DefaultParagraphFont" style:family="text">
      <style:text-properties style:font-name="Times New Roman" fo:font-size="10.5pt" style:font-size-asian="10.5pt" style:font-size-complex="10.5pt"/>
    </style:style>
    <style:style style:name="T210" style:parent-style-name="DefaultParagraphFont" style:family="text">
      <style:text-properties style:font-name="Times New Roman" fo:font-size="10.5pt" style:font-size-asian="10.5pt" style:font-size-complex="10.5pt"/>
    </style:style>
    <style:style style:name="T211" style:parent-style-name="DefaultParagraphFont" style:family="text">
      <style:text-properties style:font-name="Times New Roman" fo:font-size="10.5pt" style:font-size-asian="10.5pt" style:font-size-complex="10.5pt"/>
    </style:style>
    <style:style style:name="T212" style:parent-style-name="DefaultParagraphFont" style:family="text">
      <style:text-properties style:font-name="Times New Roman" fo:font-size="10.5pt" style:font-size-asian="10.5pt" style:font-size-complex="10.5pt"/>
    </style:style>
    <style:style style:name="T213" style:parent-style-name="DefaultParagraphFont" style:family="text">
      <style:text-properties style:font-name="Times New Roman" fo:font-size="10.5pt" style:font-size-asian="10.5pt" style:font-size-complex="10.5pt"/>
    </style:style>
    <style:style style:name="T214" style:parent-style-name="DefaultParagraphFont" style:family="text">
      <style:text-properties style:font-name="Times New Roman" fo:font-size="10.5pt" style:font-size-asian="10.5pt" style:font-size-complex="10.5pt"/>
    </style:style>
    <style:style style:name="T215" style:parent-style-name="DefaultParagraphFont" style:family="text">
      <style:text-properties style:font-name="Times New Roman" fo:font-size="10.5pt" style:font-size-asian="10.5pt" style:font-size-complex="10.5pt"/>
    </style:style>
    <style:style style:name="T216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16"/></text:span><text:span text:style-name="T9"><text:tab/></text:span><text:span text:style-name="T10"><text:tab/><text:s text:c="49"/>……………………………..,dnia …....................................</text:span></text:p>
      <text:p text:style-name="P11">Komornik Sądowy przy Sądzie Rejonowym</text:p>
      <text:p text:style-name="P12">dla<text:s/>Wrocławia-Fabrycznej we Wrocławiu</text:p>
      <text:p text:style-name="P13">Kamila Staszczak</text:p>
      <text:p text:style-name="P14">ul. Ostrowskiego 7 lok. 202</text:p>
      <text:p text:style-name="P15">53-238 Wrocław</text:p>
      <text:p text:style-name="P16"/>
      <text:p text:style-name="P17"/>
      <text:p text:style-name="P18"/>
      <text:p text:style-name="P19">WNIOSEK EGZEKUCYJNY - KM</text:p>
      <text:p text:style-name="P20"/>
      <text:p text:style-name="P21">Część I.</text:p>
      <text:p text:style-name="P22"><text:span text:style-name="T23">1. Wierzyciel</text:span><text:span text:style-name="T24"><text:s/></text:span><text:span text:style-name="T25">.......................................................................................................................................................</text:span></text:p>
      <text:p text:style-name="P26">(nazwisko i imię/nazwa)</text:p>
      <text:p text:style-name="P27"><text:span text:style-name="T28">Nr PESEL/KRS/REGON/NIP ................................. tel. .................</text:span><text:span text:style-name="T29">....... e-mail: <text:s/>…...........................................</text:span></text:p>
      <text:p text:style-name="P30">(niepotrzebne skreślić)</text:p>
      <text:p text:style-name="P31"><text:span text:style-name="T32">adres: ...................................................................................................................................................................</text:span></text:p>
      <text:p text:style-name="P33"><text:span text:style-name="T34"><text:s/></text:span><text:span text:style-name="T35">(adres: kod pocztowy, miejscowość, ulica, numer domu,numer lokalu</text:span><text:span text:style-name="T36">)</text:span></text:p>
      <text:p text:style-name="P37"><text:span text:style-name="T38">nr rachunku bankowego wierzyciela:</text:span><text:span text:style-name="T39"><text:s/></text:span><text:span text:style-name="T40">…...............................................................................................................</text:span></text:p>
      <text:p text:style-name="P41"/>
      <text:p text:style-name="P42"><text:span text:style-name="T43">nazwa banku: .........................</text:span><text:span text:style-name="T44">...............................................................................................................................</text:span></text:p>
      <text:p text:style-name="P45"><text:s text:c="128"/><text:s text:c="47"/></text:p>
      <text:p text:style-name="P46"><text:span text:style-name="T47">2. Dłużnik</text:span><text:span text:style-name="T48">.............................................................................................................................................................</text:span><text:span text:style-name="T49">(nazwisko i imię/nazwa)</text:span></text:p>
      <text:p text:style-name="P50">Nr<text:s/>PESEL/KRS/REGON/NIP ................................ tel. ........................ e-mail: .................................................</text:p>
      <text:p text:style-name="P51">(niepotrzebne skreślić)</text:p>
      <text:p text:style-name="P52"/>
      <text:p text:style-name="P53"><text:span text:style-name="T54">adres: ...................................................................................</text:span><text:span text:style-name="T55">.................................................................................</text:span></text:p>
      <text:p text:style-name="P56"><text:s/>(adres: kod pocztowy, miejscowość, ulica, numer domu,numer lokalu)</text:p>
      <text:p text:style-name="P57"><text:s/></text:p>
      <text:p text:style-name="P58">urodzony(a) .....................................................................<text:s/>syn(córka)...................................................................</text:p>
      <text:p text:style-name="P59">(data i miejsce)<text:tab/><text:tab/><text:tab/><text:tab/><text:tab/>(imiona rodziców)</text:p>
      <text:p text:style-name="P60"/>
      <text:p text:style-name="P61">Część II.</text:p>
      <text:p text:style-name="P62">Przedkładam nakaz zapłaty, wyrok, protokół ugody, postanowienie Sądu* ........................................................ ………………………..........................................................................................................................................</text:p>
      <text:p text:style-name="P63">z dnia …............................... <text:s/>sygnatura akt ............................ i wnoszę o wszczęcie egzekucji przeciwko dłużnikowi w celu wyegzekwowania roszczenia pieniężnego :</text:p>
      <text:p text:style-name="P64"><text:s/></text:p>
      <text:list text:style-name="WW8Num2">
        <text:list-item text:start-value="1">
          <text:p text:style-name="P65">Należności głównej .......................................................................... zł.</text:p>
        </text:list-item>
      </text:list>
      <text:p text:style-name="P66">z zasądzonymi odsetkami od dnia .....................do dnia zapłaty / zgodnie z tytułem wykonawczym*.</text:p>
      <text:soft-page-break/>
      <text:list text:style-name="WW8Num2" text:continue-numbering="true">
        <text:list-item>
          <text:p text:style-name="P67">Kosztów procesu .......................... zł, w tym kosztów zastępstwa procesowego …........................zł.</text:p>
        </text:list-item>
        <text:list-item>
          <text:p text:style-name="P68">Kosztów klauzuli ...................................................................... zł.</text:p>
        </text:list-item>
        <text:list-item>
          <text:p text:style-name="P69">Inne<text:s/>........................................................................................... zł.</text:p>
        </text:list-item>
        <text:list-item>
          <text:p text:style-name="P70">Kosztów zastępstwa procesowego w postępowaniu egzekucyjnym według norm przepisanych.</text:p>
        </text:list-item>
      </text:list>
      <text:p text:style-name="P71"/>
      <text:p text:style-name="P72"/>
      <text:p text:style-name="P73">Część III</text:p>
      <text:p text:style-name="P74"/>
      <text:p text:style-name="Default"><text:span text:style-name="T75">Wnoszę o wszczęcie egzekucji z:</text:span><text:span text:style-name="T76"><text:s/></text:span><text:span text:style-name="T77">*</text:span></text:p>
      <text:p text:style-name="P78"/>
      <text:p text:style-name="Default"><text:span text:style-name="T79">1/<text:s/></text:span><text:span text:style-name="T80">praw dłużnika do<text:s/></text:span><text:span text:style-name="T81">ruchomości</text:span><text:span text:style-name="T82">:</text:span></text:p>
      <text:p text:style-name="P83">- ustalonych przez komornika w toku postępowania egzekucyjnego</text:p>
      <text:p text:style-name="P84">- znajdujących się pod adresem ...................................................................................................................................</text:p>
      <text:p text:style-name="P85"/>
      <text:p text:style-name="Default"><text:span text:style-name="T86">2/<text:s/></text:span><text:span text:style-name="T87">wierzytelności</text:span><text:span text:style-name="T88"><text:s/>z<text:s/></text:span><text:span text:style-name="T89">wynagrodzenia za pracę:</text:span></text:p>
      <text:p text:style-name="Default"><text:span text:style-name="T90">-</text:span><text:span text:style-name="T91"><text:s/>ustalonych przez komornika w toku postępowania egzekucyjnego</text:span></text:p>
      <text:p text:style-name="P92">- dane pracodawcy/podać nazwę i adres/: ....................................................................................................................</text:p>
      <text:p text:style-name="P93"/>
      <text:p text:style-name="Default"><text:span text:style-name="T94">3/<text:s/></text:span><text:span text:style-name="T95">wierz</text:span><text:span text:style-name="T96">ytelności z<text:s/></text:span><text:span text:style-name="T97">rachunku bankowego:</text:span></text:p>
      <text:p text:style-name="Default"><text:span text:style-name="T98">-</text:span><text:span text:style-name="T99">ustalonych przez komornika w toku postępowania egzekucyjnego</text:span></text:p>
      <text:p text:style-name="Default"><text:span text:style-name="T100">-dane banku /podać nazwę /:</text:span><text:span text:style-name="T101"><text:s/></text:span><text:span text:style-name="T102">..............................................................................................................</text:span></text:p>
      <text:p text:style-name="P103"/>
      <text:p text:style-name="Default"><text:span text:style-name="T104">4/<text:s/></text:span><text:span text:style-name="T105">innych<text:s/></text:span><text:span text:style-name="T106">wierzytelności,<text:s/></text:span><text:span text:style-name="T107">w tym wierzytelności dłużnika we właściwym urzędzie skarbowym</text:span><text:span text:style-name="T108">:</text:span></text:p>
      <text:p text:style-name="Default"><text:span text:style-name="T109">-dane trzeciodłużnika /podać nazwę i adres/:</text:span><text:span text:style-name="T110"><text:s/></text:span><text:span text:style-name="T111">..............................................................................................................</text:span></text:p>
      <text:p text:style-name="P112"/>
      <text:p text:style-name="Default"><text:span text:style-name="T113">5/<text:s/></text:span><text:span text:style-name="T114">innych<text:s/></text:span><text:span text:style-name="T115">praw mająt</text:span><text:span text:style-name="T116">kowych</text:span><text:span text:style-name="T117"><text:s/>ustalonych przez komornika <text:s/>w toku postępowania egzekucyjnego</text:span></text:p>
      <text:p text:style-name="P118">.......................................................................................................................................................................................</text:p>
      <text:p text:style-name="P119"/>
      <text:p text:style-name="Default"><text:span text:style-name="T120">6/</text:span><text:span text:style-name="T121"><text:s/></text:span><text:span text:style-name="T122">praw</text:span><text:span text:style-name="T123"><text:s/></text:span><text:span text:style-name="T124">dłużnika do</text:span><text:span text:style-name="T125"><text:s/>nieruchomości<text:s/></text:span><text:span text:style-name="T126">/</text:span><text:span text:style-name="T127">odrębna własność lokalu, własność domu jednorodzinnego, współwłasność, spółdzielcze własnościowe prawo do lokalu, użytkowanie wieczyste, współużytkowanie wieczyste/ *</text:span></text:p>
      <text:p text:style-name="Default"><text:span text:style-name="T128">-numer księgi wieczystej: <text:s/></text:span><text:span text:style-name="T129">…............................</text:span><text:span text:style-name="T130">..........................................................................................................</text:span></text:p>
      <text:p text:style-name="P131"><text:span text:style-name="T132">-Sąd Rejonowy prowadzący KW:</text:span><text:span text:style-name="T133">…........................................................................................................................</text:span><text:span text:style-name="T134">..</text:span></text:p>
      <text:p text:style-name="P135"><text:span text:style-name="T136">-Spółdzielnia Mieszkaniowa prowadząca rejestr ewidencji lokali własnościowych:</text:span><text:span text:style-name="T137"><text:s/>….......................................</text:span></text:p>
      <text:p text:style-name="P138"><text:span text:style-name="T139"><text:s/></text:span><text:span text:style-name="T140">…...................................................................................................................................</text:span><text:span text:style-name="T141">.................................</text:span><text:span text:style-name="T142">...............</text:span></text:p>
      <text:p text:style-name="P143"><text:span text:style-name="T144">-położenie nieruchomości:</text:span><text:span text:style-name="T145">..........................................................................................................................................</text:span></text:p>
      <text:p text:style-name="P146"/>
      <text:p text:style-name="Default"><text:span text:style-name="T147"><text:s/>Wnoszę o egzekucję według przepisów art.<text:s/></text:span><text:span text:style-name="T148">1013 ind. 1 i nast. kpc<text:s/></text:span><text:span text:style-name="T149">/uproszczona egzekucja z nieruchomości/</text:span><text:span text:style-name="T150"><text:s/>: <text:s/>Tak ------ Nie<text:s/></text:span><text:span text:style-name="T151">*</text:span></text:p>
      <text:p text:style-name="P152"><text:s/><text:tab/><text:tab/><text:tab/><text:tab/><text:tab/><text:tab/><text:tab/><text:tab/><text:tab/><text:tab/>* niepotrzebne skreślić</text:p>
      <text:p text:style-name="P153">Część IV</text:p>
      <text:p text:style-name="P154"><text:span text:style-name="T155">Zlecam / Nie zlecam * poszukiwanie majątku dłużnika/ów</text:span><text:span text:style-name="T156"><text:s/>w trybie art. 797 ind. 1 kpc oraz art. 53 a ustawy z dnia 29 sierpnia<text:s/></text:span><text:span text:style-name="T157">1997r. o komornikach sądowych i egzekucji.</text:span></text:p>
      <text:p text:style-name="P158">W ramach poszukiwania majątku wnoszę o :</text:p>
      <text:list text:style-name="LFO3" text:continue-numbering="true">
        <text:list-item>
          <text:p text:style-name="P159">złożenie zapytania do ZUS i US o numery rachunków bankowych dłużnika, źródło składek na ubezpieczenie społeczne dłużnika oraz zaliczek na podatek dłużnika, czynności z ostatnich 5 lat</text:p>
        </text:list-item>
        <text:list-item>
          <text:p text:style-name="P160">złożenie zapytania do CEPIK o ustalenie praw dłużnika do pojazdów mechanicznych</text:p>
        </text:list-item>
        <text:list-item>
          <text:p text:style-name="P161">złożenie zapytania w systemie Ognivo2 celem ustalenia rachunków bankowych dłużnika</text:p>
        </text:list-item>
        <text:list-item>
          <text:p text:style-name="P162">złożenie zapytania do <text:s/>Centralnej Bazy Danych Ksiąg Wieczystych lub/i do właściwego katastru celem ustalenia nieruchomości dłużnika</text:p>
        </text:list-item>
        <text:list-item>
          <text:p text:style-name="P163">złożenia zapytania do właściwego miejscowo urzędu miejskiego celem ustalenia nr PESEL dłużnika*</text:p>
        </text:list-item>
      </text:list>
      <text:p text:style-name="wnisekegzekucyjny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s/>* niepotrzebne skreślić</text:span></text:p>
      <text:soft-page-break/>
      <text:p text:style-name="P175">Część V</text:p>
      <text:p text:style-name="P176"><text:span text:style-name="T177">W oparciu o przepis art. 8 ust. 5 i ust. 6 ustawy z dnia 29 sierpn</text:span><text:span text:style-name="T178">ia 1997r. o komornikach sądowych i egzekucji w</text:span><text:span text:style-name="T179">ierzyciel oświadcza, że dokonuje wyboru</text:span><text:span text:style-name="T180"><text:s/>komornika Piotra Matusiaka do prowadzenia niniejszego postępowania.</text:span></text:p>
      <text:p text:style-name="P181"/>
      <text:p text:style-name="P182"><text:span text:style-name="T183">Załączniki: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…..…................................</text:span></text:p>
      <text:p text:style-name="P193"><text:span text:style-name="T194">-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(czytelny podpis wierzyciela /</text:span></text:p>
      <text:p text:style-name="P205"><text:span text:style-name="T206">-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pełnomocnika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0" style:display-name="[Normal]" style:family="paragraph">
      <style:paragraph-properties style:text-autospace="none"/>
      <style:text-properties style:font-name="Antique Olv (WE)" style:font-name-asian="Times New Roman" style:font-name-complex="Antique Olv (WE)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Narrow" style:font-name-asian="Times New Roman" style:font-name-complex="Arial Narrow" fo:color="#000000" style:language-complex="ar" style:country-complex="SA" fo:hyphenate="false"/>
    </style:style>
    <style:style style:name="wnisekegzekucyjny" style:display-name="wnisek egzekucyjny" style:family="paragraph" style:parent-style-name="Normal0">
      <style:text-properties style:font-name="Arial Narrow" style:font-name-complex="Arial Narrow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Matusiak</meta:initial-creator>
    <dc:creator>Piotr Mroczek (PGS Software)</dc:creator>
    <meta:creation-date>2016-07-06T19:16:00Z</meta:creation-date>
    <dc:date>2018-04-24T06:56:00Z</dc:date>
    <meta:print-date>2016-07-06T20:02:00Z</meta:print-date>
    <meta:template xlink:href="Normal" xlink:type="simple"/>
    <meta:editing-cycles>81</meta:editing-cycles>
    <meta:editing-duration>PT4800S</meta:editing-duration>
    <meta:document-statistic meta:page-count="3" meta:paragraph-count="13" meta:word-count="1033" meta:character-count="6909" meta:row-count="49" meta:non-whitespace-character-count="5889"/>
  </office:meta>
</office:document-meta>
</file>