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-complex="Times New Roman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line-height-at-least="0.0694in" fo:margin-left="2.95in" fo:text-indent="0.4916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line-height-at-least="0.0694in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line-height-at-least="0.0694in">
        <style:tab-stops>
          <style:tab-stop style:type="left" style:position="6.656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3" style:parent-style-name="Standard" style:family="paragraph">
      <style:paragraph-properties style:line-height-at-least="0.0694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27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28" style:parent-style-name="Standard" style:family="paragraph">
      <style:paragraph-properties fo:line-height="150%">
        <style:tab-stops>
          <style:tab-stop style:type="left" style:position="6.177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style:line-height-at-least="0.0694in"/>
    </style:style>
    <style:style style:name="P36" style:parent-style-name="Standard" style:family="paragraph">
      <style:paragraph-properties style:line-height-at-least="0.0694in"/>
      <style:text-properties style:font-weight-complex="bold" fo:font-size="11pt" style:font-size-asian="11pt" style:font-size-complex="11pt"/>
    </style:style>
    <style:style style:name="P37" style:parent-style-name="Standard" style:family="paragraph">
      <style:paragraph-properties style:line-height-at-least="0.0694in"/>
      <style:text-properties style:font-weight-complex="bold"/>
    </style:style>
    <style:style style:name="P38" style:parent-style-name="Standard" style:family="paragraph">
      <style:paragraph-properties style:line-height-at-least="0.0694in">
        <style:tab-stops>
          <style:tab-stop style:type="left" style:position="6.6354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0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1" style:parent-style-name="Standard" style:family="paragraph">
      <style:paragraph-properties style:line-height-at-least="0.0694in">
        <style:tab-stops>
          <style:tab-stop style:type="left" style:position="6.1458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6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47" style:parent-style-name="Standard" style:family="paragraph">
      <style:paragraph-properties style:line-height-at-least="0.0694in">
        <style:tab-stops>
          <style:tab-stop style:type="left" style:position="6.1354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0694in"/>
      <style:text-properties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61" style:parent-style-name="Standard" style:family="paragraph">
      <style:paragraph-properties fo:text-align="end">
        <style:tab-stops>
          <style:tab-stop style:type="left" style:position="3.9368in"/>
        </style:tab-stops>
      </style:paragraph-properties>
    </style:style>
    <style:style style:name="T62" style:parent-style-name="DefaultParagraphFont" style:family="text">
      <style:text-properties style:font-name-asian="Times New Roman" style:font-name-complex="Times New Roman" fo:color="#000000"/>
    </style:style>
    <style:style style:name="T63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64" style:parent-style-name="Standard" style:family="paragraph">
      <style:paragraph-properties fo:text-align="end" style:line-height-at-least="0.0694in">
        <style:tab-stops>
          <style:tab-stop style:type="left" style:position="3.936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65" style:parent-style-name="Standard" style:family="paragraph">
      <style:paragraph-properties fo:text-align="end" style:line-height-at-least="0.0694in">
        <style:tab-stops>
          <style:tab-stop style:type="left" style:position="3.9368in"/>
        </style:tab-stops>
      </style:paragraph-properties>
    </style:style>
    <style:style style:name="T66" style:parent-style-name="DefaultParagraphFont" style:family="text">
      <style:text-properties style:font-name-asian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39"/>…………………………….., dnia …....................................</text:span></text:p>
      <text:p text:style-name="P3">Komornik Sądowy przy Sądzie Rejonowym</text:p>
      <text:p text:style-name="P4">dla Wrocławia-Fabrycznej we Wrocławiu</text:p>
      <text:p text:style-name="P5">Kamila<text:s/>Staszczak</text:p>
      <text:p text:style-name="P6">ul. Ostrowskiego 7 lok. 202</text:p>
      <text:p text:style-name="P7">53-238 Wrocław</text:p>
      <text:p text:style-name="P8"/>
      <text:p text:style-name="P9"/>
      <text:p text:style-name="P10"><text:span text:style-name="T11">sygnatura akt KM</text:span><text:span text:style-name="T12">........../..........</text:span></text:p>
      <text:p text:style-name="Standard"/>
      <text:p text:style-name="Standard"/>
      <text:p text:style-name="P13">PEŁNOMOCNICTWO OGÓLNE</text:p>
      <text:p text:style-name="P14"/>
      <text:p text:style-name="P15"/>
      <text:p text:style-name="P16"><text:span text:style-name="T17">Wierzyciel</text:span><text:span text:style-name="T18"><text:s/></text:span><text:span text:style-name="T19">/przedstawiciel ustawowy wierzyciela</text:span><text:span text:style-name="T20">.......................................................................................</text:span></text:p>
      <text:p text:style-name="P21"><text:tab/><text:tab/><text:tab/><text:tab/><text:tab/>(imię i nazwisko)</text:p>
      <text:p text:style-name="P22"/>
      <text:p text:style-name="P23"><text:span text:style-name="T24">zamieszkały</text:span><text:span text:style-name="T25"><text:s/>...........................................................................................................................................................</text:span></text:p>
      <text:p text:style-name="P26">(adres: kod pocztowy, miejscowość, ulica, numer domu, nr lokalu)</text:p>
      <text:p text:style-name="P27"/>
      <text:p text:style-name="P28"><text:span text:style-name="T29">l</text:span><text:span text:style-name="T30">egitymujący się dowodem osobistym: seria</text:span><text:span text:style-name="T31"><text:s/>...............<text:s/></text:span><text:span text:style-name="T32">numer</text:span><text:span text:style-name="T33"><text:s/>..............................</text:span><text:span text:style-name="T34">PESEL .........................</text:span></text:p>
      <text:p text:style-name="P35"/>
      <text:p text:style-name="P36">udzielam pełnomocnictwa: <text:s/></text:p>
      <text:p text:style-name="P37"/>
      <text:p text:style-name="P38">.................................................................................................................................................................................</text:p>
      <text:p text:style-name="P39">(imię i nazwisko)</text:p>
      <text:p text:style-name="P40"/>
      <text:p text:style-name="P41"><text:span text:style-name="T42">zamieszkały<text:s/></text:span><text:span text:style-name="T43">...............................................</text:span><text:span text:style-name="T44">...........................................................................................................</text:span></text:p>
      <text:p text:style-name="P45">(adres: kod pocztowy, miejscowość, ulica, numer domu, nr lokalu)</text:p>
      <text:p text:style-name="P46"/>
      <text:p text:style-name="P47"><text:span text:style-name="T48">legitymujący się dowodem osobistym: seria</text:span><text:span text:style-name="T49"><text:s/>...............<text:s/></text:span><text:span text:style-name="T50">numer</text:span><text:span text:style-name="T51"><text:s/>..................</text:span><text:span text:style-name="T52">.......</text:span><text:span text:style-name="T53">PESEL<text:s/></text:span><text:span text:style-name="T54">................................</text:span></text:p>
      <text:p text:style-name="P55"/>
      <text:p text:style-name="P56">do reprezentacji w postępowaniu egzekucyjnym.</text:p>
      <text:p text:style-name="P57"/>
      <text:p text:style-name="P58"/>
      <text:p text:style-name="P59"/>
      <text:p text:style-name="P60"/>
      <text:p text:style-name="P61"><text:span text:style-name="T62"><text:tab/></text:span><text:span text:style-name="T63">............................................................................</text:span></text:p>
      <text:p text:style-name="P64"><text:tab/><text:s text:c="17"/>(podpis wierzyciela</text:p>
      <text:p text:style-name="P65"><text:span text:style-name="T66">/przedstawiciela ustawowego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Mroczek (PGS Software)</dc:creator>
    <meta:creation-date>2015-10-19T14:25:00Z</meta:creation-date>
    <dc:date>2018-04-24T06:57:00Z</dc:date>
    <meta:template xlink:href="Normal" xlink:type="simple"/>
    <meta:editing-cycles>3</meta:editing-cycles>
    <meta:editing-duration>PT60S</meta:editing-duration>
    <meta:document-statistic meta:page-count="1" meta:paragraph-count="3" meta:word-count="240" meta:character-count="1610" meta:row-count="11" meta:non-whitespace-character-count="1373"/>
  </office:meta>
</office:document-meta>
</file>