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margin-bottom="0.1388in" fo:line-height="115%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-complex="Times New Roman" fo:font-weight="bold" style:font-weight-asian="bold" style:font-weight-complex="bold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line-height-at-least="0.0694in"/>
    </style:style>
    <style:style style:name="T3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-complex="Times New Roman" fo:font-size="10pt" style:font-size-asian="10pt" style:font-size-complex="10pt"/>
    </style:style>
    <style:style style:name="T33" style:parent-style-name="DefaultParagraphFont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36" style:parent-style-name="Standard" style:family="paragraph">
      <style:paragraph-properties style:line-height-at-least="0.0694in"/>
    </style:style>
    <style:style style:name="T37" style:parent-style-name="DefaultParagraphFont" style:family="text">
      <style:text-properties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-complex="Times New Roman" fo:font-size="10pt" style:font-size-asian="10pt" style:font-size-complex="10pt"/>
    </style:style>
    <style:style style:name="T39" style:parent-style-name="DefaultParagraphFont" style:family="text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42" style:parent-style-name="Standard" style:family="paragraph">
      <style:paragraph-properties style:line-height-at-least="0.0694in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efaultParagraphFont" style:family="text">
      <style:text-properties style:font-name-complex="Times New Roman" fo:font-size="11pt" style:font-size-asian="11pt" style:font-size-complex="11pt"/>
    </style:style>
    <style:style style:name="T47" style:parent-style-name="DefaultParagraphFont" style:family="text">
      <style:text-properties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efaultParagraphFont" style:family="text">
      <style:text-properties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-complex="Times New Roman" fo:font-size="10pt" style:font-size-asian="10pt" style:font-size-complex="10pt"/>
    </style:style>
    <style:style style:name="T52" style:parent-style-name="DefaultParagraphFont" style:family="text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efaultParagraphFont" style:family="text">
      <style:text-properties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-complex="Times New Roman" fo:font-size="10pt" style:font-size-asian="10pt" style:font-size-complex="10pt"/>
    </style:style>
    <style:style style:name="T56" style:parent-style-name="DefaultParagraphFont" style:family="text"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efaultParagraphFont" style:family="text">
      <style:text-properties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-complex="Times New Roman" fo:font-size="10pt" style:font-size-asian="10pt" style:font-size-complex="10pt"/>
    </style:style>
    <style:style style:name="T67" style:parent-style-name="DefaultParagraphFont" style:family="text">
      <style:text-properties style:font-name-complex="Times New Roman" fo:font-size="10pt" style:font-size-asian="10pt" style:font-size-complex="10pt"/>
    </style:style>
    <style:style style:name="T68" style:parent-style-name="DefaultParagraphFont" style:family="text">
      <style:text-properties style:font-name-complex="Times New Roman" fo:font-size="10pt" style:font-size-asian="10pt" style:font-size-complex="10pt"/>
    </style:style>
    <style:style style:name="T69" style:parent-style-name="DefaultParagraphFont" style:family="text">
      <style:text-properties style:font-name-complex="Times New Roman" fo:font-size="10pt" style:font-size-asian="10pt" style:font-size-complex="10pt"/>
    </style:style>
    <style:style style:name="T70" style:parent-style-name="DefaultParagraphFont" style:family="text">
      <style:text-properties style:font-name-complex="Times New Roman" fo:font-size="10pt" style:font-size-asian="10pt" style:font-size-complex="10pt"/>
    </style:style>
    <style:style style:name="T71" style:parent-style-name="DefaultParagraphFont" style:family="text">
      <style:text-properties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-complex="Times New Roman" fo:font-size="10pt" style:font-size-asian="10pt" style:font-size-complex="10pt"/>
    </style:style>
    <style:style style:name="T74" style:parent-style-name="DefaultParagraphFont" style:family="text">
      <style:text-properties style:font-name-complex="Times New Roman"/>
    </style:style>
    <style:style style:name="P75" style:parent-style-name="Standard" style:family="paragraph"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55"/>…………………………….., dnia …....................................</text:p>
      <text:p text:style-name="P2">Komornik Sądowy przy Sądzie Rejonowym</text:p>
      <text:p text:style-name="P3">dla Wrocławia-Fabrycznej we<text:s/>Wrocławiu</text:p>
      <text:p text:style-name="P4">Kamila Staszczak</text:p>
      <text:p text:style-name="P5">ul. Ostrowskiego 7 lok. 202</text:p>
      <text:p text:style-name="P6">53-238 Wrocław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s text:c="6"/>WNIOSEK EGZEKUCYJNY</text:span></text:p>
      <text:p text:style-name="P13"/>
      <text:p text:style-name="P14"><text:span text:style-name="T15">sygnatura akt KM</text:span><text:span text:style-name="T16">........../..........</text:span></text:p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OŚWIADCZENIE</text:span></text:p>
      <text:p text:style-name="P25">WSKAZANIE RACHUNKU BANKOWEGO DO PRZEKAZYWANIA KWOT</text:p>
      <text:p text:style-name="P26"/>
      <text:p text:style-name="P27"/>
      <text:p text:style-name="P28"/>
      <text:p text:style-name="P29"/>
      <text:p text:style-name="P30"><text:span text:style-name="T31">Wierzyciel</text:span><text:span text:style-name="T32"><text:s/></text:span><text:span text:style-name="T33">...........................................................................................................................................................................</text:span></text:p>
      <text:p text:style-name="P34">(nazwisko i imię lub nazwa przedsiębiorstwa)</text:p>
      <text:p text:style-name="P35"/>
      <text:p text:style-name="P36"><text:span text:style-name="T37">zamieszkały/siedziba<text:s/></text:span><text:span text:style-name="T38">.................</text:span><text:span text:style-name="T39">.........................................................................................................................................</text:span></text:p>
      <text:p text:style-name="P40">(adres: kod pocztowy, miejscowość, ulica, numer domu, nr lokalu)</text:p>
      <text:p text:style-name="P41"/>
      <text:p text:style-name="P42">................................................................................................................................................................................................</text:p>
      <text:p text:style-name="P43">(numer telefonu, adres poczty e-mail)</text:p>
      <text:p text:style-name="P44"/>
      <text:p text:style-name="P45"><text:span text:style-name="T46">Wnoszę o przekazywanie wyegzekwowanych kwot w sprawie KM.......…./…...., na<text:s/></text:span><text:span text:style-name="T47">następujący rachunek bankowy:</text:span><text:span text:style-name="T48">…..........................................................................................................................................................................,</text:span></text:p>
      <text:p text:style-name="P49"><text:span text:style-name="T50">którego właścicielem jest<text:s/></text:span><text:span text:style-name="T51">…..........</text:span><text:span text:style-name="T52">....................................................................................................................................</text:span></text:p>
      <text:p text:style-name="P53"><text:span text:style-name="T54">legitymujący się dowodem osobistym (nr i seria) *</text:span><text:span text:style-name="T55">..........................................................................</text:span><text:span text:style-name="T56">............................,</text:span></text:p>
      <text:p text:style-name="P57"><text:span text:style-name="T58">zamieszkały *.</text:span><text:span text:style-name="T59">.....................................................................................................................................................................,</text:span></text:p>
      <text:p text:style-name="P60">którego upoważniam do odbioru należnych mi kwot.</text:p>
      <text:p text:style-name="P61"/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....................................................</text:span><text:span text:style-name="T74">.</text:span></text:p>
      <text:p text:style-name="P75"><text:tab/><text:tab/><text:tab/><text:tab/><text:tab/><text:tab/><text:tab/><text:tab/><text:tab/><text:tab/>(podpis wierzyciela)</text:p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ubacz</meta:initial-creator>
    <dc:creator>Piotr Mroczek (PGS Software)</dc:creator>
    <meta:creation-date>2015-10-20T13:19:00Z</meta:creation-date>
    <dc:date>2018-04-24T07:03:00Z</dc:date>
    <meta:template xlink:href="Normal" xlink:type="simple"/>
    <meta:editing-cycles>4</meta:editing-cycles>
    <meta:editing-duration>PT60S</meta:editing-duration>
    <meta:document-statistic meta:page-count="1" meta:paragraph-count="4" meta:word-count="302" meta:character-count="2026" meta:row-count="14" meta:non-whitespace-character-count="1728"/>
  </office:meta>
</office:document-meta>
</file>