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</style:style>
    <style:style style:name="T2" style:parent-style-name="DefaultParagraphFont" style:family="text">
      <style:text-properties style:font-name-complex="Times New Roman"/>
    </style:style>
    <style:style style:name="P3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line-height-at-least="0.0694in" fo:margin-left="2.95in" fo:text-indent="0.4916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weight-complex="bold" fo:font-size="10pt" style:font-size-asian="10pt" style:font-size-complex="10pt"/>
    </style:style>
    <style:style style:name="P24" style:parent-style-name="Standard" style:family="paragraph">
      <style:paragraph-properties style:line-height-at-least="0.0694in">
        <style:tab-stops>
          <style:tab-stop style:type="left" style:position="6.1979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P28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29" style:parent-style-name="Standard" style:family="paragraph">
      <style:paragraph-properties style:line-height-at-least="0.0694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4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P43" style:parent-style-name="Bezodstępów" style:family="paragraph">
      <style:paragraph-properties fo:line-height="150%">
        <style:tab-stops>
          <style:tab-stop style:type="left" style:position="6.2187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Bezodstępów" style:family="paragraph">
      <style:paragraph-properties fo:line-height="150%">
        <style:tab-stops>
          <style:tab-stop style:type="left" style:position="6.2083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P50" style:parent-style-name="Bezodstępów" style:family="paragraph">
      <style:paragraph-properties fo:line-height="150%">
        <style:tab-stops>
          <style:tab-stop style:type="left" style:position="6.2187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P54" style:parent-style-name="Bezodstępów" style:family="paragraph">
      <style:paragraph-properties fo:line-height="150%"/>
      <style:text-properties fo:font-size="11pt" style:font-size-asian="11pt" style:font-size-complex="11pt"/>
    </style:style>
    <style:style style:name="P55" style:parent-style-name="Bezodstępów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paragraph-properties fo:text-align="end">
        <style:tab-stops>
          <style:tab-stop style:type="left" style:position="3.9368in"/>
        </style:tab-stops>
      </style:paragraph-properties>
    </style:style>
    <style:style style:name="T60" style:parent-style-name="DefaultParagraphFont" style:family="text">
      <style:text-properties style:font-name-asian="Times New Roman" style:font-name-complex="Times New Roman" fo:color="#000000"/>
    </style:style>
    <style:style style:name="T61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paragraph-properties fo:text-align="end">
        <style:tab-stops>
          <style:tab-stop style:type="left" style:position="3.936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63" style:parent-style-name="Standard" style:family="paragraph">
      <style:paragraph-properties fo:text-align="end"/>
      <style:text-properties fo:font-size="8pt" style:font-size-asian="8pt" style:font-size-complex="8pt"/>
    </style:style>
    <style:style style:name="P64" style:parent-style-name="Standard" style:family="paragraph">
      <style:paragraph-properties fo:text-align="end"/>
      <style:text-properties fo:font-size="8pt" style:font-size-asian="8pt" style:font-size-complex="8pt"/>
    </style:style>
    <style:style style:name="P65" style:parent-style-name="Standard" style:family="paragraph">
      <style:paragraph-properties fo:text-align="end"/>
      <style:text-properties fo:font-size="8pt" style:font-size-asian="8pt" style:font-size-complex="8pt"/>
    </style:style>
    <style:style style:name="P66" style:parent-style-name="Standard" style:family="paragraph">
      <style:paragraph-properties fo:text-align="end"/>
      <style:text-properties fo:font-size="8pt" style:font-size-asian="8pt" style:font-size-complex="8pt"/>
    </style:style>
    <style:style style:name="P67" style:parent-style-name="Standard" style:family="paragraph">
      <style:paragraph-properties fo:text-align="end"/>
      <style:text-properties fo:font-size="8pt" style:font-size-asian="8pt" style:font-size-complex="8pt"/>
    </style:style>
    <style:style style:name="P68" style:parent-style-name="Standard" style:family="paragraph">
      <style:paragraph-properties fo:text-align="end"/>
      <style:text-properties fo:font-size="8pt" style:font-size-asian="8pt" style:font-size-complex="8pt"/>
    </style:style>
    <style:style style:name="P69" style:parent-style-name="Standard" style:family="paragraph">
      <style:paragraph-properties fo:text-align="end"/>
      <style:text-properties fo:font-size="8pt" style:font-size-asian="8pt" style:font-size-complex="8pt"/>
    </style:style>
    <style:style style:name="P70" style:parent-style-name="Standard" style:family="paragraph">
      <style:paragraph-properties fo:text-align="end"/>
      <style:text-properties fo:font-size="8pt" style:font-size-asian="8pt" style:font-size-complex="8pt"/>
    </style:style>
    <style:style style:name="P71" style:parent-style-name="Standard" style:family="paragraph">
      <style:paragraph-properties fo:text-align="end"/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39"/>…………………………….., dnia …....................................</text:span></text:p>
      <text:p text:style-name="P3">Komornik Sądowy przy Sądzie Rejonowym</text:p>
      <text:p text:style-name="P4">dla Wrocławia-Fabrycznej we Wrocławiu</text:p>
      <text:p text:style-name="P5">Kamila<text:s/>Staszczak</text:p>
      <text:p text:style-name="P6">ul. Ostrowskiego 7 lok. 202</text:p>
      <text:p text:style-name="P7">53-238 Wrocław</text:p>
      <text:p text:style-name="P8"/>
      <text:p text:style-name="P9"/>
      <text:p text:style-name="P10"><text:span text:style-name="T11">sygnatura akt KM</text:span><text:span text:style-name="T12">........../..........</text:span></text:p>
      <text:p text:style-name="Standard"/>
      <text:p text:style-name="P13"/>
      <text:p text:style-name="P14">WSKAZANIE RACHUNKU BANKOWEGO,</text:p>
      <text:p text:style-name="P15">NA KTÓRY NALEŻY PRZEKAZYWAĆ WYEGZEKWOWANE KWOTY</text:p>
      <text:p text:style-name="P16"/>
      <text:p text:style-name="P17"/>
      <text:p text:style-name="Standard"><text:span text:style-name="T18">Przedstawiciel ustawowy wierzyciela/pełnoletni wierzyciel</text:span><text:span text:style-name="T19">:</text:span></text:p>
      <text:p text:style-name="P20"><text:s text:c="63"/></text:p>
      <text:p text:style-name="P21"><text:span text:style-name="T22"><text:s/></text:span><text:span text:style-name="T23">...................................................................................................................................................................................</text:span></text:p>
      <text:p text:style-name="P24"><text:span text:style-name="T25"><text:s text:c="11"/></text:span><text:span text:style-name="T26"><text:s text:c="93"/>(nazwisko i imię) <text:s text:c="40"/></text:span><text:span text:style-name="T27"><text:s text:c="20"/></text:span></text:p>
      <text:p text:style-name="P28"/>
      <text:p text:style-name="P29"><text:span text:style-name="T30">zamieszkały</text:span><text:span text:style-name="T31"><text:s/>...........................</text:span><text:span text:style-name="T32">.................................................................................................................................</text:span></text:p>
      <text:p text:style-name="P33">(adres: kod pocztowy, miejscowość, ulica, numer domu, nr lokalu)</text:p>
      <text:p text:style-name="P34"/>
      <text:p text:style-name="P35">...................................................................................................................................................................................</text:p>
      <text:p text:style-name="P36">(numer telefonu, adres poczty e-mail)</text:p>
      <text:p text:style-name="P37"/>
      <text:p text:style-name="P38"/>
      <text:p text:style-name="P39"><text:span text:style-name="T40">Wnoszę o przekazywanie wyegzekwowanych kwot w sprawie KMP ..…./…., na następujący rachunek banko</text:span><text:span text:style-name="T41">wy:</text:span><text:span text:style-name="T42">................................................................................................................................................................,</text:span></text:p>
      <text:p text:style-name="P43"><text:span text:style-name="T44">którego właścicielem jest<text:s/></text:span><text:span text:style-name="T45">…................................................................</text:span><text:span text:style-name="T46">................................................................,</text:span></text:p>
      <text:p text:style-name="P47"><text:span text:style-name="T48">legitymujący/ąca się dowodem osobistym (nr i seria)*</text:span><text:span text:style-name="T49">...................................................................................,</text:span></text:p>
      <text:p text:style-name="P50"><text:span text:style-name="T51">zamieszkały/a*</text:span><text:span text:style-name="T52">.......................................</text:span><text:span text:style-name="T53">................................................................................................................,</text:span></text:p>
      <text:p text:style-name="P54">którego/którą upoważniam do odbioru należnych mi kwot.</text:p>
      <text:p text:style-name="P55"/>
      <text:p text:style-name="P56"/>
      <text:p text:style-name="P57"/>
      <text:p text:style-name="P58"/>
      <text:p text:style-name="P59"><text:span text:style-name="T60"><text:tab/></text:span><text:span text:style-name="T61">............................................................................</text:span></text:p>
      <text:p text:style-name="P62"><text:tab/><text:s text:c="17"/>(podpis wierzyciela)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*wypełnić w przypadku, gdy właścicielem konta nie jest wierzyciel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text-autospace="none"/>
      <style:text-properties style:font-name-asian="Arial" style:font-name-complex="Calibri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Mroczek (PGS Software)</dc:creator>
    <meta:creation-date>2015-10-19T14:26:00Z</meta:creation-date>
    <dc:date>2018-04-24T07:03:00Z</dc:date>
    <meta:template xlink:href="Normal" xlink:type="simple"/>
    <meta:editing-cycles>3</meta:editing-cycles>
    <meta:editing-duration>PT60S</meta:editing-duration>
    <meta:document-statistic meta:page-count="1" meta:paragraph-count="4" meta:word-count="339" meta:character-count="2268" meta:row-count="16" meta:non-whitespace-character-count="1933"/>
  </office:meta>
</office:document-meta>
</file>