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1388in" fo:line-height="115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keep-with-next="always" fo:line-height="200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center" fo:line-height="200%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4" style:parent-style-name="Standard" style:family="paragraph">
      <style:paragraph-properties style:line-height-at-least="0.0694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0" style:parent-style-name="Standard" style:family="paragraph">
      <style:paragraph-properties style:line-height-at-least="0.069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3" style:parent-style-name="Standard" style:family="paragraph">
      <style:paragraph-properties style:line-height-at-least="0.0694in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38" style:parent-style-name="Standard" style:family="paragraph">
      <style:paragraph-properties fo:keep-with-next="always" style:line-height-at-least="0.0694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3" style:parent-style-name="Standard" style:family="paragraph">
      <style:paragraph-properties style:line-height-at-least="0.0694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style:line-height-at-least="0.0694in"/>
    </style:style>
    <style:style style:name="T48" style:parent-style-name="DefaultParagraphFont" style:family="text">
      <style:text-properties style:font-name-complex="Times New Roman" fo:font-size="8pt" style:font-size-asian="8pt" style:font-size-complex="8pt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P50" style:parent-style-name="Standard" style:family="paragraph">
      <style:paragraph-properties style:line-height-at-least="0.0694in" fo:margin-left="1.475in" fo:text-indent="0.4916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style:line-height-at-least="0.0694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56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57" style:parent-style-name="Standard" style:family="paragraph">
      <style:paragraph-properties style:line-height-at-least="0.0694in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62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style:line-height-at-least="0.0694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style:line-height-at-least="0.0694in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Standard" style:family="paragraph">
      <style:text-properties fo:font-size="8pt" style:font-size-asian="8pt"/>
    </style:style>
    <style:style style:name="P73" style:parent-style-name="Standard" style:family="paragraph">
      <style:paragraph-properties style:line-height-at-least="0.0694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style:line-height-at-least="0.0694in"/>
      <style:text-properties fo:font-size="11pt" style:font-size-asian="11pt" style:font-size-complex="11pt"/>
    </style:style>
    <style:style style:name="P82" style:parent-style-name="Standard" style:family="paragraph">
      <style:paragraph-properties style:line-height-at-least="0.0694in" fo:margin-left="0.5in" fo:text-indent="-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style:line-height-at-least="0.0694in" fo:margin-left="0.5in" fo:text-indent="-0.25in">
        <style:tab-stops/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style:line-height-at-least="0.0694in" fo:text-indent="0.25in"/>
      <style:text-properties fo:font-size="10pt" style:font-size-asian="10pt" style:font-size-complex="10pt"/>
    </style:style>
    <style:style style:name="P89" style:parent-style-name="Standard" style:family="paragraph">
      <style:paragraph-properties style:line-height-at-least="0.0694in" fo:text-indent="0.2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P94" style:parent-style-name="Standard" style:family="paragraph">
      <style:paragraph-properties style:line-height-at-least="0.0694in" fo:margin-left="0.5in" fo:text-indent="-0.25in">
        <style:tab-stops/>
      </style:paragraph-properties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style:line-height-at-least="0.0694in"/>
      <style:text-properties style:font-weight-complex="bold" fo:font-size="10pt" style:font-size-asian="10pt" style:font-size-complex="10pt"/>
    </style:style>
    <style:style style:name="P99" style:parent-style-name="Standard" style:family="paragraph">
      <style:paragraph-properties style:line-height-at-least="0.0694in" fo:margin-left="0.5in" fo:text-indent="-0.25in">
        <style:tab-stops/>
      </style:paragraph-properties>
      <style:text-properties style:font-weight-complex="bold" fo:font-size="11pt" style:font-size-asian="11pt" style:font-size-complex="11pt"/>
    </style:style>
    <style:style style:name="P100" style:parent-style-name="Standard" style:family="paragraph">
      <style:paragraph-properties style:line-height-at-least="0.25in" fo:text-indent="0.25in"/>
      <style:text-properties fo:font-weight="bold" style:font-weight-asian="bold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 style:line-height-at-least="0.0694in" fo:text-indent="0.25in"/>
      <style:text-properties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103" style:parent-style-name="Standard" style:family="paragraph">
      <style:paragraph-properties fo:text-align="center" style:line-height-at-least="0.0694in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04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05" style:parent-style-name="Standard" style:family="paragraph">
      <style:paragraph-properties fo:margin-right="-0.0125in"/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07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08" style:parent-style-name="Standard" style:family="paragraph">
      <style:paragraph-properties fo:margin-right="-0.0125in"/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10" style:parent-style-name="Standard" style:family="paragraph">
      <style:paragraph-properties fo:text-align="center" fo:margin-left="1.179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11" style:parent-style-name="Standard" style:family="paragraph">
      <style:paragraph-properties fo:line-height="115%" fo:margin-right="-0.0125in"/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center" fo:line-height="115%" fo:margin-left="0.786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13" style:parent-style-name="Standard" style:family="paragraph">
      <style:paragraph-properties fo:text-align="center" fo:line-height="115%" fo:margin-left="0.7861in" fo:margin-right="-0.0125in" fo:text-indent="0.393in">
        <style:tab-stops/>
      </style:paragraph-properties>
      <style:text-properties fo:color="#000000" fo:font-size="8pt" style:font-size-asian="8pt" style:font-size-complex="8pt"/>
    </style:style>
    <style:style style:name="P114" style:parent-style-name="Standard" style:family="paragraph">
      <style:paragraph-properties fo:line-height="115%" fo:margin-right="-0.0125in"/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center" fo:margin-left="0.393in" fo:text-indent="0.393in">
        <style:tab-stops/>
      </style:paragraph-properties>
      <style:text-properties fo:color="#000000" fo:font-size="8pt" style:font-size-asian="8pt" style:font-size-complex="8pt"/>
    </style:style>
    <style:style style:name="P116" style:parent-style-name="Standard" style:family="paragraph">
      <style:paragraph-properties style:line-height-at-least="0.0694in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118" style:parent-style-name="Standard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120" style:parent-style-name="Standard" style:family="paragraph">
      <style:paragraph-properties fo:text-align="center" fo:line-height="0.1388in"/>
      <style:text-properties fo:color="#000000" fo:font-size="11pt" style:font-size-asian="11pt" style:font-size-complex="11pt"/>
    </style:style>
    <style:style style:name="P121" style:parent-style-name="Standard" style:family="paragraph">
      <style:paragraph-properties fo:text-align="center" fo:line-height="0.1388in"/>
    </style:style>
    <style:style style:name="T12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124" style:parent-style-name="Standard" style:family="paragraph">
      <style:paragraph-properties fo:text-indent="0.393in"/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fo:text-indent="0.3937in"/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indent="0.3937in"/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text-indent="0.3937in"/>
      <style:text-properties fo:color="#000000" fo:font-size="10pt" style:font-size-asian="10pt" style:font-size-complex="10pt"/>
    </style:style>
    <style:style style:name="P128" style:parent-style-name="Standard" style:family="paragraph">
      <style:paragraph-properties fo:text-indent="0.3937in"/>
      <style:text-properties fo:color="#000000" fo:font-size="10pt" style:font-size-asian="10pt" style:font-size-complex="10pt"/>
    </style:style>
    <style:style style:name="P129" style:parent-style-name="Standard" style:family="paragraph">
      <style:text-properties fo:color="#000000"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3.9368in"/>
        </style:tab-stops>
      </style:paragraph-properties>
      <style:text-properties fo:color="#000000"/>
    </style:style>
    <style:style style:name="P131" style:parent-style-name="Standard" style:family="paragraph">
      <style:paragraph-properties>
        <style:tab-stops>
          <style:tab-stop style:type="left" style:position="4.330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s text:c="51"/>…………………………….., dnia …....................................</text:span></text:p>
      <text:p text:style-name="P4">Komornik Sądowy przy Sądzie Rejonowym</text:p>
      <text:p text:style-name="P5">dla Wrocławia-Fabrycznej we<text:s/>Wrocławiu</text:p>
      <text:p text:style-name="P6">Kamila Staszczak</text:p>
      <text:p text:style-name="P7">ul. Ostrowskiego 7 lok. 202</text:p>
      <text:p text:style-name="P8">53-238 Wrocław</text:p>
      <text:p text:style-name="P9"/>
      <text:p text:style-name="P10"/>
      <text:p text:style-name="P11"><text:span text:style-name="T12">sygnatura akt KM</text:span><text:span text:style-name="T13">........../.......... <text:s text:c="2"/></text:span></text:p>
      <text:p text:style-name="P14"/>
      <text:p text:style-name="P15"><text:span text:style-name="T16">WNIOSEK O WYKONANIE ZABEZPIECZENIA</text:span></text:p>
      <text:p text:style-name="P17"/>
      <text:p text:style-name="P18"><text:span text:style-name="T19">Uprawniony<text:s/></text:span><text:span text:style-name="T20">................................................................................................</text:span><text:span text:style-name="T21">......................................................................</text:span></text:p>
      <text:p text:style-name="P22">(nazwisko i imię lub nazwa przedsiębiorstwa)</text:p>
      <text:p text:style-name="P23"/>
      <text:p text:style-name="P24"><text:span text:style-name="T25">zamieszkały/siedziba</text:span><text:span text:style-name="T26"><text:s/>......................</text:span><text:span text:style-name="T27">....................................................................................................................................</text:span></text:p>
      <text:p text:style-name="P28">(adres: kod pocztowy, miejscowość, ulica, numer domu, nr lokalu)</text:p>
      <text:p text:style-name="P29"/>
      <text:p text:style-name="P30">................................................................................................................................................................................................</text:p>
      <text:p text:style-name="P31">(numer telefonu, adres poczty e-mail)</text:p>
      <text:p text:style-name="P32"/>
      <text:p text:style-name="P33"><text:span text:style-name="T34">nr konta wierzyciela</text:span><text:span text:style-name="T35"><text:s/>............................................................</text:span><text:span text:style-name="T36">...............................................................................................</text:span></text:p>
      <text:p text:style-name="P37"/>
      <text:p text:style-name="P38"><text:span text:style-name="T39">Obowiązany<text:s/></text:span><text:span text:style-name="T40">........................................................................................................................................................................</text:span></text:p>
      <text:p text:style-name="P41">(nazwisko i imię lub nazwa przedsiębiorstwa)</text:p>
      <text:p text:style-name="P42"/>
      <text:p text:style-name="P43"><text:span text:style-name="T44">urodzony</text:span><text:span text:style-name="T45"><text:s/>................................</text:span><text:span text:style-name="T46">......... w ......................................... imiona rodziców ...........................................................</text:span></text:p>
      <text:p text:style-name="P47"><text:span text:style-name="T48"><text:s text:c="29"/></text:span><text:span text:style-name="T49">(data <text:s/>urodzenia) <text:s text:c="27"/>(miejsce urodzenia)</text:span></text:p>
      <text:p text:style-name="P50"/>
      <text:p text:style-name="P51"><text:span text:style-name="T52">zamieszkały/siedziba</text:span><text:span text:style-name="T53"><text:s/>..........</text:span><text:span text:style-name="T54">................................................................................................................................................</text:span></text:p>
      <text:p text:style-name="P55">(adres: kod pocztowy, miejscowość, ulica, numer domu, nr lokalu)</text:p>
      <text:p text:style-name="P56"/>
      <text:p text:style-name="P57"><text:span text:style-name="T58">Legitymujący się dowodem osobistym</text:span><text:span text:style-name="T59">:seria.....</text:span><text:span text:style-name="T60">..........numer ..........................................................................</text:span></text:p>
      <text:p text:style-name="P61"/>
      <text:p text:style-name="P62">PESEL ......................... REGON..........................NIP .........................................................................................</text:p>
      <text:p text:style-name="P63"/>
      <text:p text:style-name="P64"><text:span text:style-name="T65">Przedk</text:span><text:span text:style-name="T66">ładam wyrok, nakaz zapłaty, postanowienie Sądu .</text:span><text:span text:style-name="T67">...........................................................................................</text:span></text:p>
      <text:p text:style-name="P68"><text:tab/><text:tab/><text:span text:style-name="T69">(właściwe podkreślić)</text:span><text:span text:style-name="T70"><text:tab/></text:span><text:tab/><text:tab/><text:tab/><text:tab/><text:tab/><text:span text:style-name="T71">(nazwa sądu)</text:span></text:p>
      <text:p text:style-name="P72"/>
      <text:p text:style-name="P73"><text:span text:style-name="T74">w</text:span><text:span text:style-name="T75"><text:s/>..........................................<text:s/></text:span><text:span text:style-name="T76">z dnia<text:s/></text:span><text:span text:style-name="T77">...............</text:span><text:span text:style-name="T78">..........................<text:s/></text:span><text:span text:style-name="T79">sygnatura <text:s/>akt</text:span><text:span text:style-name="T80"><text:s/>..................................................................</text:span></text:p>
      <text:p text:style-name="P81">i wnoszę o wszczęcie postępowania zabezpieczającego przeciwko obowiązanemu celem zabezpieczenia następujących należności:</text:p>
      <text:p text:style-name="P82"/>
      <text:p text:style-name="P83"><text:span text:style-name="T84">należności głównej</text:span><text:span text:style-name="T85"><text:s/>.....</text:span><text:span text:style-name="T86">.....................................<text:s/></text:span><text:span text:style-name="T87">zł,</text:span></text:p>
      <text:p text:style-name="P88"/>
      <text:p text:style-name="P89"><text:span text:style-name="T90">wraz z zasądzonymi odsetkami od dnia .</text:span><text:span text:style-name="T91">.......................<text:s/></text:span><text:span text:style-name="T92">do dnia zapłaty,</text:span></text:p>
      <text:p text:style-name="P93"/>
      <text:p text:style-name="P94"><text:span text:style-name="T95">kosztów procesu</text:span><text:span text:style-name="T96"><text:s/>..........................................<text:s/></text:span><text:span text:style-name="T97">zł,</text:span></text:p>
      <text:p text:style-name="P98"/>
      <text:soft-page-break/>
      <text:p text:style-name="P99">kosztów postępowania zabezpieczającego.</text:p>
      <text:p text:style-name="P100"/>
      <text:p text:style-name="P101">Wnoszę o wszczęcie<text:s/>postępowania zabezpieczającego <text:s/>z:<text:line-break/></text:p>
      <text:p text:style-name="P102">1. Wynagrodzenia za pracę :………………………………………………………………………….................</text:p>
      <text:p text:style-name="P103">(nazwa i adres zakładu pracy)</text:p>
      <text:p text:style-name="P104"/>
      <text:p text:style-name="P105">2. Kont bankowych : ………………………………………………………………………………………........</text:p>
      <text:p text:style-name="P106">(nazwy banków, numery rachunków)</text:p>
      <text:p text:style-name="P107"/>
      <text:p text:style-name="P108">3. Wierzytelności :<text:s/>……………………………………………………………………………….......................</text:p>
      <text:p text:style-name="P109">(podać jakie, wskazać imię i nazwisko bądź nazwę trzeciodłużnika oraz adres)</text:p>
      <text:p text:style-name="P110"/>
      <text:p text:style-name="P111">4. Ruchomości : ……………………………………………………………………………………………........</text:p>
      <text:p text:style-name="P112">(wymienić ruchomości, wskazać gdzie się znajdują)</text:p>
      <text:p text:style-name="P113"/>
      <text:p text:style-name="P114">5. Praw<text:s/>majątkowych: …………………………………………………………………………………………..</text:p>
      <text:p text:style-name="P115">(wymienić prawa majątkowe przysługujące dłużnikowi )</text:p>
      <text:p text:style-name="P116"/>
      <text:p text:style-name="P117"/>
      <text:p text:style-name="P118"/>
      <text:p text:style-name="P119"/>
      <text:p text:style-name="P120"/>
      <text:p text:style-name="P121"><text:span text:style-name="T122">Jeżeli wnioskodawca nie ma wiedzy w tym zakresie należy wpisać:<text:s/></text:span><text:span text:style-name="T123">wg ustaleń Komornika</text:span></text:p>
      <text:p text:style-name="P124"/>
      <text:p text:style-name="P125">Zgodnie z Art. 8 ust. 5 i 6 Ustawy o Komornikach Sądowych i<text:s/>Egzekucji wybieram do prowadzenia sprawy Komornika Sądowego przy Sądzie Rejonowym dla Wrocławia-Fabrycznej Kamila Staszczak.</text:p>
      <text:p text:style-name="P126"/>
      <text:p text:style-name="P127"/>
      <text:p text:style-name="P128"/>
      <text:p text:style-name="P129"/>
      <text:p text:style-name="P130"><text:tab/><text:s/><text:tab/><text:tab/>……………………………</text:p>
      <text:p text:style-name="P131"><text:span text:style-name="T132"><text:tab/></text:span><text:span text:style-name="T133"><text:tab/></text:span><text:span text:style-name="T134"><text:tab/><text:s text:c="6"/></text:span><text:span text:style-name="T135">(podpis uprawnio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RTF_Num21" style:display-name="RTF_Num 2 1" style:family="text">
      <style:text-properties style:font-name-asian="Times New Roma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Domyślnaczcionkaakapitu" style:display-name="Domyślna czcionka akapitu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hubacz</meta:initial-creator>
    <dc:creator>Piotr Mroczek (PGS Software)</dc:creator>
    <meta:creation-date>2015-10-20T12:50:00Z</meta:creation-date>
    <dc:date>2018-04-24T07:03:00Z</dc:date>
    <meta:template xlink:href="Normal" xlink:type="simple"/>
    <meta:editing-cycles>3</meta:editing-cycles>
    <meta:editing-duration>PT60S</meta:editing-duration>
    <meta:document-statistic meta:page-count="2" meta:paragraph-count="7" meta:word-count="586" meta:character-count="3920" meta:row-count="27" meta:non-whitespace-character-count="3341"/>
  </office:meta>
</office:document-meta>
</file>