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style:font-name-complex="Times New Roman"/>
    </style:style>
    <style:style style:name="P3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Bezodstępów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Bezodstępów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Bezodstępów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6.2083in"/>
        </style:tab-stops>
      </style:paragraph-properties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 fo:keep-with-next="always">
        <style:tab-stops>
          <style:tab-stop style:type="left" style:position="6.208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0pt" style:font-size-asian="10pt" style:font-size-complex="10pt"/>
    </style:style>
    <style:style style:name="T36" style:parent-style-name="DefaultParagraphFont" style:family="text">
      <style:text-properties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paragraph-properties>
        <style:tab-stops>
          <style:tab-stop style:type="left" style:position="6.2395in"/>
          <style:tab-stop style:type="left" style:position="6.6354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Bezodstępów" style:family="paragraph">
      <style:text-properties fo:font-size="8pt" style:font-size-asian="8pt" style:font-size-complex="8pt"/>
    </style:style>
    <style:style style:name="P48" style:parent-style-name="Bezodstępów" style:family="paragraph">
      <style:text-properties fo:font-size="10pt" style:font-size-asian="10pt" style:font-size-complex="10pt"/>
    </style:style>
    <style:style style:name="P49" style:parent-style-name="Bezodstępów" style:family="paragraph">
      <style:paragraph-properties fo:line-height="150%">
        <style:tab-stops>
          <style:tab-stop style:type="left" style:position="6.2083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P52" style:parent-style-name="Bezodstępów" style:family="paragraph">
      <style:paragraph-properties fo:line-height="150%">
        <style:tab-stops>
          <style:tab-stop style:type="left" style:position="6.2187in"/>
        </style:tab-stops>
      </style:paragraph-properties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Bezodstępów" style:family="paragraph">
      <style:paragraph-properties style:line-height-at-least="0.1388in"/>
      <style:text-properties fo:font-size="11pt" style:font-size-asian="11pt" style:font-size-complex="11pt"/>
    </style:style>
    <style:style style:name="P56" style:parent-style-name="Bezodstępów" style:family="paragraph">
      <style:paragraph-properties style:line-height-at-least="0.1388in"/>
      <style:text-properties fo:font-size="8pt" style:font-size-asian="8pt" style:font-size-complex="8pt"/>
    </style:style>
    <style:style style:name="P57" style:parent-style-name="Bezodstępów" style:family="paragraph">
      <style:text-properties fo:font-size="12.5pt" style:font-size-asian="12.5pt" style:font-size-complex="12.5pt"/>
    </style:style>
    <style:style style:name="P58" style:parent-style-name="Bezodstępów" style:family="paragraph">
      <style:paragraph-properties fo:line-height="150%">
        <style:tab-stops>
          <style:tab-stop style:type="left" style:position="6.208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P62" style:parent-style-name="Bezodstępów" style:family="paragraph">
      <style:paragraph-properties fo:line-height="150%">
        <style:tab-stops>
          <style:tab-stop style:type="left" style:position="6.2187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Bezodstępów" style:family="paragraph">
      <style:paragraph-properties fo:line-height="150%">
        <style:tab-stops>
          <style:tab-stop style:type="left" style:position="6.2083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P69" style:parent-style-name="Bezodstępów" style:family="paragraph">
      <style:paragraph-properties fo:line-height="150%">
        <style:tab-stops>
          <style:tab-stop style:type="left" style:position="6.2187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P73" style:parent-style-name="Bezodstępów" style:family="paragraph">
      <style:paragraph-properties fo:line-height="150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76" style:parent-style-name="DefaultParagraphFont" style:family="text">
      <style:text-properties style:font-name-asian="Times New Roman" style:font-name-complex="Times New Roman" fo:color="#000000"/>
    </style:style>
    <style:style style:name="T77" style:parent-style-name="DefaultParagraphFont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text-align="end">
        <style:tab-stops>
          <style:tab-stop style:type="left" style:position="3.9368in"/>
        </style:tab-stops>
      </style:paragraph-properties>
    </style:style>
    <style:style style:name="T79" style:parent-style-name="DefaultParagraphFont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80" style:parent-style-name="DefaultParagraphFont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81" style:parent-style-name="DefaultParagraphFont" style:family="text">
      <style:text-properties fo:font-size="8pt" style:font-size-asian="8pt" style:font-size-complex="8pt"/>
    </style:style>
    <style:style style:name="P8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39"/>…………………………….., dnia …....................................</text:span></text:p>
      <text:p text:style-name="P3">Komornik Sądowy przy Sądzie Rejonowym</text:p>
      <text:p text:style-name="P4">dla Wrocławia-Fabrycznej we Wrocławiu</text:p>
      <text:p text:style-name="P5">Kamila<text:s/>Staszczak</text:p>
      <text:p text:style-name="P6">ul. Ostrowskiego 7 lok. 202</text:p>
      <text:p text:style-name="P7"><text:span text:style-name="T8">53-238 Wrocław</text:span></text:p>
      <text:p text:style-name="P9"/>
      <text:p text:style-name="P10"><text:span text:style-name="T11">sygnatura akt KM</text:span><text:span text:style-name="T12">........../..........</text:span></text:p>
      <text:p text:style-name="Standard"/>
      <text:p text:style-name="P13">WNIOSEK O UMORZENIE</text:p>
      <text:p text:style-name="P14">ALIMENTÓW BIEŻĄCYCH/ZALEGŁYCH</text:p>
      <text:p text:style-name="P15"/>
      <text:p text:style-name="P16"/>
      <text:p text:style-name="Standard"><text:span text:style-name="T17">Przedstawiciel ustawowy wierzyciela/pełnoletni wierzyciel</text:span><text:span text:style-name="T18">:</text:span></text:p>
      <text:p text:style-name="P19"><text:s text:c="53"/><text:s text:c="10"/></text:p>
      <text:p text:style-name="P20"><text:span text:style-name="T21"><text:s/></text:span><text:span text:style-name="T22">...................................................................................................................................................................................</text:span></text:p>
      <text:p text:style-name="P23"><text:span text:style-name="T24"><text:s text:c="11"/></text:span><text:span text:style-name="T25"><text:s text:c="93"/>(nazwisko i imię) <text:s text:c="40"/></text:span></text:p>
      <text:p text:style-name="P26"/>
      <text:p text:style-name="Standard"><text:span text:style-name="T27">zamieszkały</text:span><text:span text:style-name="T28"><text:s/>...........................................................................................</text:span><text:span text:style-name="T29">..................................................................</text:span></text:p>
      <text:p text:style-name="P30">(adres: kod pocztowy, miejscowość, ulica, numer domu, nr lokalu)</text:p>
      <text:p text:style-name="P31"/>
      <text:p text:style-name="P32"/>
      <text:p text:style-name="P33"><text:span text:style-name="T34">Dłużnik<text:s/></text:span><text:span text:style-name="T35">..................................................................................................................</text:span><text:span text:style-name="T36">.................................................</text:span></text:p>
      <text:p text:style-name="P37">(imię i nazwisko)</text:p>
      <text:p text:style-name="P38"/>
      <text:p text:style-name="P39"><text:span text:style-name="T40">zamieszkały</text:span><text:span text:style-name="T41"><text:s/>.............................................................................................................................................................</text:span></text:p>
      <text:p text:style-name="P42">(adres: kod<text:s/>pocztowy, miejscowość, ulica, numer domu, nr lokalu)</text:p>
      <text:p text:style-name="P43"/>
      <text:p text:style-name="P44"/>
      <text:p text:style-name="Bezodstępów"/>
      <text:p text:style-name="Bezodstępów"><text:span text:style-name="T45">Wnoszę o umorzenie alimentów bieżących z dniem<text:s/></text:span><text:span text:style-name="T46"><text:s/>…............................................ .</text:span></text:p>
      <text:p text:style-name="P47">(data podjęcia pracy zarobkowej/ zakończenia edukacji/ zawarcia związku małżeńskiego)</text:p>
      <text:p text:style-name="P48"/>
      <text:p text:style-name="P49"><text:span text:style-name="T50">Powód umorzenia</text:span>:<text:s/><text:span text:style-name="T51">.................................................................................................................................................</text:span></text:p>
      <text:p text:style-name="P52"><text:span text:style-name="T53">….............................................................................................................</text:span><text:span text:style-name="T54">..................................................................</text:span></text:p>
      <text:p text:style-name="P55">Wnoszę o kontynuowanie/umorzenie* egzekucji co do alimentów zaległych.</text:p>
      <text:p text:style-name="P56">(niewłaściwe skreślić*)</text:p>
      <text:p text:style-name="P57"/>
      <text:p text:style-name="Bezodstępów"/>
      <text:p text:style-name="P58"><text:span text:style-name="T59">Kwoty wyegzekwowane tytułem alimentów zaległych należy przekazywać na następujący rachunek<text:s/></text:span><text:span text:style-name="T60">bankowy:</text:span><text:span text:style-name="T61">….............................................................................................................................................................,</text:span></text:p>
      <text:p text:style-name="P62"><text:span text:style-name="T63">którego właścicielem jest<text:s/></text:span><text:span text:style-name="T64">….............................................................</text:span><text:span text:style-name="T65">...................................................................,</text:span></text:p>
      <text:p text:style-name="P66"><text:span text:style-name="T67">legitymujący/ąca się dowodem osobistym (nr i seria)*</text:span><text:span text:style-name="T68">...................................................................................,</text:span></text:p>
      <text:p text:style-name="P69"><text:span text:style-name="T70">zamieszkały/a*</text:span><text:span text:style-name="T71">....................................</text:span><text:span text:style-name="T72">...................................................................................................................,</text:span></text:p>
      <text:p text:style-name="P73"><text:span text:style-name="T74">którego/którą upoważniam do odbioru należnych mi kwot.</text:span></text:p>
      <text:p text:style-name="P75"><text:span text:style-name="T76"><text:tab/></text:span><text:span text:style-name="T77">............................................................................</text:span></text:p>
      <text:p text:style-name="P78"><text:span text:style-name="T79"><text:tab/><text:s text:c="5"/></text:span><text:span text:style-name="T80"><text:s text:c="12"/>(podpis wierzyciela)</text:span><text:span text:style-name="T81">*wypełnić w przypadku, gdy właścicielem konta nie jest wierzyciel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text-autospace="none"/>
      <style:text-properties style:font-name-asian="Arial" style:font-name-complex="Calibri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29:00Z</meta:creation-date>
    <dc:date>2018-04-24T07:03:00Z</dc:date>
    <meta:template xlink:href="Normal" xlink:type="simple"/>
    <meta:editing-cycles>3</meta:editing-cycles>
    <meta:editing-duration>PT60S</meta:editing-duration>
    <meta:document-statistic meta:page-count="1" meta:paragraph-count="6" meta:word-count="453" meta:character-count="3031" meta:row-count="21" meta:non-whitespace-character-count="2584"/>
  </office:meta>
</office:document-meta>
</file>