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  <style:text-properties style:font-name-complex="Times New Roman"/>
    </style:style>
    <style:style style:name="P2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P12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P13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P14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</style:style>
    <style:style style:name="P18" style:parent-style-name="Standard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24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25" style:parent-style-name="Standard" style:family="paragraph">
      <style:paragraph-properties style:line-height-at-least="0.0694in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0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1" style:parent-style-name="Standard" style:family="paragraph">
      <style:paragraph-properties style:line-height-at-least="0.0694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38" style:parent-style-name="Standard" style:family="paragraph">
      <style:paragraph-properties style:line-height-at-least="0.0694in"/>
      <style:text-properties fo:font-size="10pt" style:font-size-asian="10pt"/>
    </style:style>
    <style:style style:name="P39" style:parent-style-name="Standard" style:family="paragraph">
      <style:paragraph-properties style:line-height-at-least="0.0694in"/>
    </style:style>
    <style:style style:name="P40" style:parent-style-name="Standard" style:family="paragraph">
      <style:paragraph-properties style:line-height-at-least="0.0694in"/>
      <style:text-properties style:font-weight-complex="bold" fo:font-size="11pt" style:font-size-asian="11pt" style:font-size-complex="11pt"/>
    </style:style>
    <style:style style:name="P41" style:parent-style-name="Standard" style:family="paragraph">
      <style:paragraph-properties style:line-height-at-least="0.0694in"/>
      <style:text-properties style:font-weight-complex="bold"/>
    </style:style>
    <style:style style:name="P42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44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45" style:parent-style-name="Standard" style:family="paragraph">
      <style:paragraph-properties style:line-height-at-least="0.0694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49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50" style:parent-style-name="Standard" style:family="paragraph">
      <style:paragraph-properties style:line-height-at-least="0.0694in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57" style:parent-style-name="Standard" style:family="paragraph">
      <style:paragraph-properties style:line-height-at-least="0.0694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0pt" style:font-size-asian="10pt" style:font-size-complex="11pt"/>
    </style:style>
    <style:style style:name="P60" style:parent-style-name="Standard" style:family="paragraph">
      <style:paragraph-properties fo:text-align="justify" style:line-height-at-least="0.0694in"/>
    </style:style>
    <style:style style:name="P61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style:line-height-at-least="0.0694in"/>
      <style:text-properties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 style:line-height-at-least="0.0694in"/>
    </style:style>
    <style:style style:name="T64" style:parent-style-name="DefaultParagraphFont" style:family="text">
      <style:text-properties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style:line-height-at-least="0.0694in"/>
      <style:text-properties style:font-weight-complex="bold" fo:font-size="10pt" style:font-size-asian="10pt" style:font-size-complex="10pt"/>
    </style:style>
    <style:style style:name="P66" style:parent-style-name="Standard" style:family="paragraph">
      <style:paragraph-properties style:line-height-at-least="0.0694in"/>
    </style:style>
    <style:style style:name="T67" style:parent-style-name="DefaultParagraphFont" style:family="text">
      <style:text-properties style:font-weight-complex="bold" fo:font-size="10pt" style:font-size-asian="10pt" style:font-size-complex="10pt"/>
    </style:style>
    <style:style style:name="P68" style:parent-style-name="Standard" style:family="paragraph">
      <style:paragraph-properties style:line-height-at-least="0.0694in"/>
      <style:text-properties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line-height="200%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0pt" style:font-size-asian="10pt" style:font-size-complex="10pt"/>
    </style:style>
    <style:style style:name="T74" style:parent-style-name="DefaultParagraphFont" style:family="text">
      <style:text-properties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line-height="200%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margin-left="4.425in">
        <style:tab-stops/>
      </style:paragraph-properties>
      <style:text-properties fo:font-size="8pt" style:font-size-asian="8pt" style:font-size-complex="8pt"/>
    </style:style>
    <style:style style:name="P81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</office:automatic-styles>
  <office:body>
    <office:text text:use-soft-page-breaks="true">
      <text:p text:style-name="P1"><text:s text:c="55"/>…………………………….., dnia …....................................</text:p>
      <text:p text:style-name="P2">Komornik Sądowy przy Sądzie Rejonowym</text:p>
      <text:p text:style-name="P3">dla Wrocławia-Fabrycznej we<text:s/>Wrocławiu</text:p>
      <text:p text:style-name="P4">Kamila Staszczak</text:p>
      <text:p text:style-name="P5">ul. Ostrowskiego 7 lok. 202</text:p>
      <text:p text:style-name="P6">53-238 Wrocław</text:p>
      <text:p text:style-name="P7"/>
      <text:p text:style-name="P8"><text:span text:style-name="T9">sygnatura akt KM</text:span><text:span text:style-name="T10">........../..........</text:span></text:p>
      <text:p text:style-name="P11">(wskazać sygnaturę sprawy w przypadku wszczętego postępowania)</text:p>
      <text:p text:style-name="P12"/>
      <text:p text:style-name="P13"/>
      <text:p text:style-name="P14"/>
      <text:p text:style-name="P15"><text:tab/><text:tab/><text:tab/><text:tab/>PEŁNOMOCNICTWO SZCZEGÓLNE</text:p>
      <text:p text:style-name="P16">DO ODBIORU WYEGZEKWOWANYCH KWOT</text:p>
      <text:p text:style-name="P17"/>
      <text:p text:style-name="P18"><text:span text:style-name="T19">Wierzyciel</text:span><text:span text:style-name="T20"><text:s/></text:span><text:span text:style-name="T21">........</text:span><text:span text:style-name="T22">...................................................................................................................................................................</text:span></text:p>
      <text:p text:style-name="P23">(imię i nazwisko lub nazwa przedsiębiorstwa)</text:p>
      <text:p text:style-name="P24"/>
      <text:p text:style-name="P25"><text:span text:style-name="T26">zamieszkały/siedziba</text:span><text:span text:style-name="T27"><text:s/>................</text:span><text:span text:style-name="T28">..........................................................................................................................................</text:span></text:p>
      <text:p text:style-name="P29">(adres: kod pocztowy, miejscowość, ulica, numer domu, nr lokalu)</text:p>
      <text:p text:style-name="P30"/>
      <text:p text:style-name="P31"><text:span text:style-name="T32">legitymujący się dowodem osobistym:seria</text:span><text:span text:style-name="T33"><text:s/>..........</text:span><text:span text:style-name="T34">.</text:span><text:span text:style-name="T35">numer</text:span><text:span text:style-name="T36"><text:s/>............................................................................................</text:span></text:p>
      <text:p text:style-name="P37"/>
      <text:p text:style-name="P38">PESEL ......................... REGON .......................... NIP.........................................................................................................</text:p>
      <text:p text:style-name="P39"/>
      <text:p text:style-name="P40">udzielam pełnomocnictwa : <text:s/></text:p>
      <text:p text:style-name="P41"/>
      <text:p text:style-name="P42">................................................................................................................................................................................................</text:p>
      <text:p text:style-name="P43">(imię i<text:s/>nazwisko)</text:p>
      <text:p text:style-name="P44"/>
      <text:p text:style-name="P45"><text:span text:style-name="T46">zamieszkały/siedziba<text:s/></text:span><text:span text:style-name="T47">..........................................................................................................................................................</text:span></text:p>
      <text:p text:style-name="P48">(adres: kod pocztowy, miejscowość, ulica, numer domu, nr lokalu)</text:p>
      <text:p text:style-name="P49"/>
      <text:p text:style-name="P50"><text:span text:style-name="T51">leg</text:span><text:span text:style-name="T52">itymujący się dowodem osobistym: seria</text:span><text:span text:style-name="T53"><text:s/>........<text:s/></text:span><text:span text:style-name="T54">numer</text:span><text:span text:style-name="T55"><text:s/>.............................................................................................</text:span></text:p>
      <text:p text:style-name="P56"/>
      <text:p text:style-name="P57"><text:span text:style-name="T58">PESEL</text:span><text:span text:style-name="T59">.............................................................................</text:span></text:p>
      <text:p text:style-name="P60"/>
      <text:p text:style-name="P61">do przekazywania wyegzekwowanych kwot;</text:p>
      <text:p text:style-name="P62"/>
      <text:p text:style-name="P63"><text:span text:style-name="T64">…........................................................................................</text:span></text:p>
      <text:p text:style-name="P65"/>
      <text:p text:style-name="P66"><text:span text:style-name="T67">…........................................................................................</text:span></text:p>
      <text:p text:style-name="P68"/>
      <text:p text:style-name="P69">na rachunek bankowy;</text:p>
      <text:p text:style-name="P70"/>
      <text:p text:style-name="P71"><text:span text:style-name="T72">nazwa banku<text:s/></text:span><text:span text:style-name="T73">…………………..........</text:span><text:span text:style-name="T74">.....................................................................……………………………………….</text:span></text:p>
      <text:p text:style-name="P75"><text:span text:style-name="T76">numer rachunku bankowego</text:span><text:span text:style-name="T77">……………………………................................................………………………………..</text:span></text:p>
      <text:p text:style-name="P78"/>
      <text:p text:style-name="P79"><text:s text:c="71"/><text:s text:c="24"/>...…..................................................</text:p>
      <text:p text:style-name="P80">(podpis udzielającego pełnomocnictwa)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Mroczek (PGS Software)</dc:creator>
    <meta:creation-date>2015-10-19T14:09:00Z</meta:creation-date>
    <dc:date>2018-04-24T06:58:00Z</dc:date>
    <meta:template xlink:href="Normal" xlink:type="simple"/>
    <meta:editing-cycles>3</meta:editing-cycles>
    <meta:editing-duration>PT0S</meta:editing-duration>
    <meta:document-statistic meta:page-count="1" meta:paragraph-count="5" meta:word-count="385" meta:character-count="2576" meta:row-count="18" meta:non-whitespace-character-count="2196"/>
  </office:meta>
</office:document-meta>
</file>